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aantje UDH00 E 5715 en E 5716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atuurontwikkeling Molenbaantje</text:span></text:p>
            <text:p text:style-name="common-al">Locatie/adres: <text:span text:style-name="nadrukvet">Molenbaantje UDH00 E 5715 en E 5716 Udenhout</text:span></text:p>
            <text:p text:style-name="common-al">De aanvraag is door gemeente Tilburg ontvangen op 5 januari 2026 en geregistreerd onder zaak(nummer) <text:span text:style-name="nadrukvet">Z2026-00000061</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uitvoeren van een werk of werkzaamheid</text:p>
              </text:list-item>
              <text:list-item text:style-override="id1-3-2-1-1-5-3">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0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1</meta:user-defined>
    <meta:user-defined meta:name="DCTERMS.abstract">Z2026-00000061 - natuurontwikkeling Molenbaantje</meta:user-defined>
    <dc:language>nl</dc:language>
    <meta:user-defined meta:name="OVERHEIDop.locatietype/OVERHEIDop.gebiedsmarkering">Vlak</meta:user-defined>
    <meta:user-defined meta:name="DC.title">Aanvraag omgevingsvergunning, Molenbaantje UDH00 E 5715 en E 5716 Udenhout</meta:user-defined>
    <meta:user-defined meta:name="DCTERMS.W3CDTF/DCTERMS.available">2026-01-08</meta:user-defined>
    <meta:user-defined meta:name="DCTERMS.W3CDTF/OVERHEIDop.jaargang">2026</meta:user-defined>
    <meta:user-defined meta:name="OVERHEIDop.publicationIssue">7714</meta:user-defined>
    <meta:user-defined meta:name="OVERHEIDop.GmbID/DC.identifier">gmb-2026-7714</meta:user-defined>
    <meta:user-defined meta:name="OVERHEIDop.versieInformatie"/>
  </office:meta>
</office:document-meta>
</file>