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Achter de Brinken 4a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Achter de Brinken 4a, 9462 RH, plaatsen overkapping (verzonden 12-02-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common-al">
            <text:span text:style-name="nadrukvet">Vergadering welstandscommissie Aa en Hunze</text:span>
          </text:p>
            <text:p text:style-name="common-al">Op dinsdag 3 maart 2026 vergadert de onafhankelijke welstandscommissie Aa en Hunze.</text:p>
            <text:p text:style-name="common-al">De vergadering vindt plaats in het gemeentehuis en begint om 09.00 uur.</text:p>
            <text:p text:style-name="common-al">De vergaderingen van de commissie zijn openbaar toegankelijk.</text:p>
            <text:p text:style-name="last-al">De definitieve agenda wordt donderdag 26 februari 2026 vastgesteld. De agenda is uiterlijk vrijdag 27 februari 2026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71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Achter de Brinken 4a te Gasselte</meta:user-defined>
    <meta:user-defined meta:name="DCTERMS.W3CDTF/DCTERMS.available">2026-02-19</meta:user-defined>
    <meta:user-defined meta:name="DCTERMS.W3CDTF/OVERHEIDop.jaargang">2026</meta:user-defined>
    <meta:user-defined meta:name="OVERHEIDop.publicationIssue">77139</meta:user-defined>
    <meta:user-defined meta:name="OVERHEIDop.GmbID/DC.identifier">gmb-2026-77139</meta:user-defined>
    <meta:user-defined meta:name="OVERHEIDop.versieInformatie"/>
  </office:meta>
</office:document-meta>
</file>