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kabels in de brug van Dorkwerd - nabij Evert Harm Woltersweg 25 te Aduard, Aduard (ADA00) A 823</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Westerkwartier een aanvraag ontvangen voor het vervangen van kabels in de brug van Dorkwerd op locatie nabij Evert Harm Woltersweg 25 te Aduard, Aduard (ADA00) A 823. De aanvraag is geregistreerd onder zaaknummer 2026189966.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13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96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kabels in de brug van Dorkwerd - nabij Evert Harm Woltersweg 25 te Aduard, Aduard (ADA00) A 823</meta:user-defined>
    <meta:user-defined meta:name="DCTERMS.W3CDTF/DCTERMS.available">2026-02-19</meta:user-defined>
    <meta:user-defined meta:name="DCTERMS.W3CDTF/OVERHEIDop.jaargang">2026</meta:user-defined>
    <meta:user-defined meta:name="OVERHEIDop.publicationIssue">77136</meta:user-defined>
    <meta:user-defined meta:name="OVERHEIDop.GmbID/DC.identifier">gmb-2026-77136</meta:user-defined>
    <meta:user-defined meta:name="OVERHEIDop.versieInformatie"/>
  </office:meta>
</office:document-meta>
</file>