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4ee7f3-250c-40bb-9b49-37eb45c55b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erdijkhof 130 aanleg gehandicaptenparkeerplaats kenteken ZB-130-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B-130-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B-130-K en het aanbrengen van ondersteunende markeringen (RVV 1990), in te stellen: een gehandicaptenparkeerplaats ter hoogte van perceel Kerdijkhof 130 (parkeervaknummer 1150654881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2.66603773584906mm"><draw:image xlink:href="Pictures/Afbeelding1ibe4ee7f3-250c-40bb-9b49-37eb45c55b5b.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1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rdijkhof 130 aanleg gehandicaptenparkeerplaats kenteken ZB-130-K - Kerdijkhof 1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dijkhof 130 aanleg gehandicaptenparkeerplaats kenteken ZB-130-K</meta:user-defined>
    <meta:user-defined meta:name="OVERHEIDop.verkeersbordcode">E6</meta:user-defined>
    <dc:language>nl</dc:language>
    <meta:user-defined meta:name="OVERHEIDop.locatietype/OVERHEIDop.gebiedsmarkering">Adres</meta:user-defined>
    <meta:user-defined meta:name="DC.title">Amsterdam Nieuw-West, verkeersbesluit Kerdijkhof 130 aanleg gehandicaptenparkeerplaats kenteken ZB-130-K</meta:user-defined>
    <meta:user-defined meta:name="DCTERMS.W3CDTF/DCTERMS.available">2026-02-20</meta:user-defined>
    <meta:user-defined meta:name="DCTERMS.W3CDTF/OVERHEIDop.jaargang">2026</meta:user-defined>
    <meta:user-defined meta:name="OVERHEIDop.publicationIssue">77135</meta:user-defined>
    <meta:user-defined meta:name="OVERHEIDop.GmbID/DC.identifier">gmb-2026-77135</meta:user-defined>
    <meta:user-defined meta:name="OVERHEIDop.versieInformatie"/>
  </office:meta>
</office:document-meta>
</file>