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D 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0401096 is verzonden op onderstaande datum:</text:p>
            <text:p text:style-name="common-al">het aanleggen van een vispassage in de Eeuwselse Loop bij stuw 292C, 17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71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2872</meta:user-defined>
    <meta:user-defined meta:name="DCTERMS.abstract">het aanleggen van een vispassage in de Eeuwselse Loop bij stuw 292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sten D 298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29</meta:user-defined>
    <meta:user-defined meta:name="OVERHEIDop.GmbID/DC.identifier">gmb-2026-77129</meta:user-defined>
    <meta:user-defined meta:name="OVERHEIDop.versieInformatie"/>
  </office:meta>
</office:document-meta>
</file>