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7*"/>
    </style:style>
    <style:style style:family="table-column" style:parent-style-name="colspec" style:name="id1-3-2-1-1-6-1-2">
      <style:table-column-properties style:rel-column-width="55*"/>
    </style:style>
    <style:style style:family="table-column" style:parent-style-name="colspec" style:name="id1-3-2-1-1-6-1-3">
      <style:table-column-properties style:rel-column-width="31*"/>
    </style:style>
    <style:style style:family="table-column" style:parent-style-name="colspec" style:name="id1-3-2-1-1-9-1-1">
      <style:table-column-properties style:rel-column-width="7*"/>
    </style:style>
    <style:style style:family="table-column" style:parent-style-name="colspec" style:name="id1-3-2-1-1-9-1-2">
      <style:table-column-properties style:rel-column-width="55*"/>
    </style:style>
    <style:style style:family="table-column" style:parent-style-name="colspec" style:name="id1-3-2-1-1-9-1-3">
      <style:table-column-properties style:rel-column-width="31*"/>
    </style:style>
    <style:style style:family="table-column" style:parent-style-name="colspec" style:name="id1-3-2-1-1-12-1-1">
      <style:table-column-properties style:rel-column-width="7*"/>
    </style:style>
    <style:style style:family="table-column" style:parent-style-name="colspec" style:name="id1-3-2-1-1-12-1-2">
      <style:table-column-properties style:rel-column-width="55*"/>
    </style:style>
    <style:style style:family="table-column" style:parent-style-name="colspec" style:name="id1-3-2-1-1-12-1-3">
      <style:table-column-properties style:rel-column-width="31*"/>
    </style:style>
    <style:style style:family="table-column" style:parent-style-name="colspec" style:name="id1-3-2-1-1-15-1-1">
      <style:table-column-properties style:rel-column-width="7*"/>
    </style:style>
    <style:style style:family="table-column" style:parent-style-name="colspec" style:name="id1-3-2-1-1-15-1-2">
      <style:table-column-properties style:rel-column-width="55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8-1-1">
      <style:table-column-properties style:rel-column-width="7*"/>
    </style:style>
    <style:style style:family="table-column" style:parent-style-name="colspec" style:name="id1-3-2-1-1-18-1-2">
      <style:table-column-properties style:rel-column-width="55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21-1-1">
      <style:table-column-properties style:rel-column-width="7*"/>
    </style:style>
    <style:style style:family="table-column" style:parent-style-name="colspec" style:name="id1-3-2-1-1-21-1-2">
      <style:table-column-properties style:rel-column-width="55*"/>
    </style:style>
    <style:style style:family="table-column" style:parent-style-name="colspec" style:name="id1-3-2-1-1-21-1-3">
      <style:table-column-properties style:rel-column-width="31*"/>
    </style:style>
  </office:automatic-styles>
  <office:body>
    <office:text>
      <text:p text:style-name="new_page_staatscourant"/>
      <text:p text:style-name="single-kop-titel">Openbare kennisgeving – Kandidatenlijst gemeen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meenteraadsverkiezing</text:span>
            <text:span text:style-name="nadrukvet"> - woensdag</text:span>
            <text:span text:style-name="nadrukvet"> 18 maart 2026</text:span>
          </text:p>
            <text:p text:style-name="common-al">De voorzitter van het centraal stembureau voor verkiezing van de leden van de gemeenteraad van Alblasserdam; gelet op artikel I 17 van de Kieswet; maakt bekend dat voor de op 18 mrt 2026 te houden verkiezing de volgende geldige kandidatenlijsten zijn ingeleverd:</text:p>
            <text:p text:style-name="common-al"/>
            <text:p text:style-name="common-al">
            <text:span text:style-name="nadrukvet">Lijst 1 Staatkundige Gereformeerde Partij (SGP)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  <text:p text:style-name="table_al">2 </text:p>
                    <text:p text:style-name="table_al">3 </text:p>
                    <text:p text:style-name="table_al">4 </text:p>
                    <text:p text:style-name="table_al">5 </text:p>
                    <text:p text:style-name="table_al">6 </text:p>
                    <text:p text:style-name="table_al">7 </text:p>
                    <text:p text:style-name="table_al">8 </text:p>
                    <text:p text:style-name="table_al">9 </text:p>
                    <text:p text:style-name="table_al">10 </text:p>
                    <text:p text:style-name="table_al">11 </text:p>
                    <text:p text:style-name="table_al">12 </text:p>
                    <text:p text:style-name="table_al">13 </text:p>
                    <text:p text:style-name="table_al">14 </text:p>
                    <text:p text:style-name="table_al">15 </text:p>
                    <text:p text:style-name="table_al">16 </text:p>
                    <text:p text:style-name="table_al">17 </text:p>
                    <text:p text:style-name="table_al">18 </text:p>
                    <text:p text:style-name="table_al">19 </text:p>
                    <text:p text:style-name="table_al">20 </text:p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Boersma, H.</text:p>
                    <text:p text:style-name="table_al">ten Hove, J.M.</text:p>
                    <text:p text:style-name="table_al">van Werkhoven, C.</text:p>
                    <text:p text:style-name="table_al">van der Ende, M.M.J.</text:p>
                    <text:p text:style-name="table_al">Schep, J.A.</text:p>
                    <text:p text:style-name="table_al">Griep, J.</text:p>
                    <text:p text:style-name="table_al">Spruyt, J.A.</text:p>
                    <text:p text:style-name="table_al">Geerman, M.W.</text:p>
                    <text:p text:style-name="table_al">van Elzelingen, J.</text:p>
                    <text:p text:style-name="table_al">van Vliet, H.C.</text:p>
                    <text:p text:style-name="table_al">de Heer, W.F.</text:p>
                    <text:p text:style-name="table_al">Hartman, H.</text:p>
                    <text:p text:style-name="table_al">Hak, M.</text:p>
                    <text:p text:style-name="table_al">Visser, A.</text:p>
                    <text:p text:style-name="table_al">Verloop, W.H.</text:p>
                    <text:p text:style-name="table_al">Verschoor, P.</text:p>
                    <text:p text:style-name="table_al">van Horssen, T.</text:p>
                    <text:p text:style-name="table_al">Aantjes, M.</text:p>
                    <text:p text:style-name="table_al">de Leeuw, P.A.</text:p>
                    <text:p text:style-name="table_al">Verheij, P.J.</text:p>
                    <text:p text:style-name="table_al">Brand, J.C.</text:p>
                  </table:table-cell>
                  <table:table-cell table:style-name="entry" table:number-rows-spanned="1" table:number-columns-spanned="1"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GROENLINKS / Partij van de Arbeid (PvdA)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Zonnebeld, R. (René)</text:p>
                    <text:p text:style-name="table_al">Verboom, L.D. (Lucas)</text:p>
                    <text:p text:style-name="table_al">Meijer, A.L. (Antoon)</text:p>
                    <text:p text:style-name="table_al">Erdogan, H.H. (Haci)</text:p>
                    <text:p text:style-name="table_al">Vermaat, A. (Fred)</text:p>
                    <text:p text:style-name="table_al">Yilmaz, O. (Orhan)</text:p>
                    <text:p text:style-name="table_al">Duijmelinks, S.A.J. (Sylvie)</text:p>
                    <text:p text:style-name="table_al">de Waard, L. (Leendert)</text:p>
                    <text:p text:style-name="table_al">Smit, E.J. (Evert)</text:p>
                    <text:p text:style-name="table_al">Stehouwer, S. (Simon)</text:p>
                    <text:p text:style-name="table_al">van der Linden, J.P. (Coby)</text:p>
                    <text:p text:style-name="table_al">Stout, W. (Wim)</text:p>
                    <text:p text:style-name="table_al">Beärda, H.J. (Hillebrand)</text:p>
                  </table:table-cell>
                  <table:table-cell table:style-name="entry" table:number-rows-spanned="1" table:number-columns-spanned="1"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VVD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weij, H.F. (Herman) (m)</text:p>
                    <text:p text:style-name="table_al">van 't Verlaat - de Kruijf, M.A.G. (Mieke) (v)</text:p>
                    <text:p text:style-name="table_al">Barzas, S. (Stavros) (m)</text:p>
                    <text:p text:style-name="table_al">Leeuwis, C.E.J. (Catharina) (v)</text:p>
                    <text:p text:style-name="table_al">Hardeman, J.M. (Jesse) (m)</text:p>
                    <text:p text:style-name="table_al">van den Bos, X. (Xander) (m)</text:p>
                    <text:p text:style-name="table_al">Dame, J. (Jeffrey) (m)</text:p>
                    <text:p text:style-name="table_al">Dame - van den Berg, M. (Megan) (v)</text:p>
                    <text:p text:style-name="table_al">Bochanen, B. (Bennie) (m)</text:p>
                    <text:p text:style-name="table_al">de Gier, F.C. (Freek) (m)</text:p>
                  </table:table-cell>
                  <table:table-cell table:style-name="entry" table:number-rows-spanned="1" table:number-columns-spanned="1"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</text:span>
            <text:span text:style-name="nadrukvet">4 CDA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  <text:p text:style-name="table_al">2 </text:p>
                    <text:p text:style-name="table_al">3 </text:p>
                    <text:p text:style-name="table_al">4 </text:p>
                    <text:p text:style-name="table_al">5 </text:p>
                    <text:p text:style-name="table_al">6 </text:p>
                    <text:p text:style-name="table_al">7 </text:p>
                    <text:p text:style-name="table_al">8 </text:p>
                    <text:p text:style-name="table_al">9 </text:p>
                    <text:p text:style-name="table_al">10 </text:p>
                    <text:p text:style-name="table_al">11 </text:p>
                    <text:p text:style-name="table_al">12 </text:p>
                    <text:p text:style-name="table_al">13 </text:p>
                    <text:p text:style-name="table_al">14 </text:p>
                    <text:p text:style-name="table_al">15 </text:p>
                    <text:p text:style-name="table_al">16 </text:p>
                    <text:p text:style-name="table_al">17 </text:p>
                    <text:p text:style-name="table_al">18 </text:p>
                    <text:p text:style-name="table_al">19 </text:p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e Deugd-Bos, M. (Margreet) (v) </text:p>
                    <text:p text:style-name="table_al">Hartsuiker, E.J. (Erno) (m)</text:p>
                    <text:p text:style-name="table_al">de Jong, D.H.E. (Daniëlle) (v)</text:p>
                    <text:p text:style-name="table_al">Ruikes, A.C.C.M. (Andre) (m)</text:p>
                    <text:p text:style-name="table_al">Verloop-Tahaparij, N. (Nely) (v)</text:p>
                    <text:p text:style-name="table_al">van der Rhee, R. (Robert) (m)</text:p>
                    <text:p text:style-name="table_al">de Gruijter, S.J.M. (Merlijn) (m)</text:p>
                    <text:p text:style-name="table_al">Verhoef, M.H. (Marijn) (m)</text:p>
                    <text:p text:style-name="table_al">Hamer-de Kloe, M. (Mary) (v)</text:p>
                    <text:p text:style-name="table_al">Wesselius, J.H. (Jacco) (m)</text:p>
                    <text:p text:style-name="table_al">de Gruijter, W. (Wim) (m)</text:p>
                    <text:p text:style-name="table_al">de Haan, G. (Bert) (m)</text:p>
                    <text:p text:style-name="table_al">Verloop, H.G. (Harold) (m)</text:p>
                    <text:p text:style-name="table_al">den Boer, A. (Arie) (m)</text:p>
                    <text:p text:style-name="table_al">van 't Zelfde, A.C. (Arie) (m)</text:p>
                    <text:p text:style-name="table_al">de Kok, J. (Jan) (m)</text:p>
                    <text:p text:style-name="table_al">Veerman, S.J. (Sjoerd) (m)</text:p>
                    <text:p text:style-name="table_al">de Gruijter, J. (Jaap) (m)</text:p>
                    <text:p text:style-name="table_al">Louter, D. (Dirk) (m)</text:p>
                    <text:p text:style-name="table_al">Strop, A.C. (Arco) (m)</text:p>
                  </table:table-cell>
                  <table:table-cell table:style-name="entry" table:number-rows-spanned="1" table:number-columns-spanned="1"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</text:span>
            <text:span text:style-name="nadrukvet">5 D66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  <text:p text:style-name="table_al">2 </text:p>
                    <text:p text:style-name="table_al">3 </text:p>
                    <text:p text:style-name="table_al">4 </text:p>
                    <text:p text:style-name="table_al">5 </text:p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aardenburg-Stegman, T.L. (Tessa)</text:p>
                    <text:p text:style-name="table_al">de Boer, R.C. (Remco)</text:p>
                    <text:p text:style-name="table_al">Schook, J. (Jacco)</text:p>
                    <text:p text:style-name="table_al">van der Wal, J. (Jako)</text:p>
                    <text:p text:style-name="table_al">Verwoert, A. (Arne)</text:p>
                    <text:p text:style-name="table_al">Pardo Kruidenier, J.R. (Ramon)</text:p>
                  </table:table-cell>
                  <table:table-cell table:style-name="entry" table:number-rows-spanned="1" table:number-columns-spanned="1"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</text:span>
            <text:span text:style-name="nadrukvet">6 ChristenUnie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  <text:p text:style-name="table_al">2 </text:p>
                    <text:p text:style-name="table_al">3 </text:p>
                    <text:p text:style-name="table_al">4 </text:p>
                    <text:p text:style-name="table_al">5 </text:p>
                    <text:p text:style-name="table_al">6 </text:p>
                    <text:p text:style-name="table_al">7 </text:p>
                    <text:p text:style-name="table_al">8 </text:p>
                    <text:p text:style-name="table_al">9 </text:p>
                    <text:p text:style-name="table_al">10 </text:p>
                    <text:p text:style-name="table_al">11 </text:p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terrenburg, J.K. (Jako) (m)</text:p>
                    <text:p text:style-name="table_al">Romeijn, B. (Bas) (m)</text:p>
                    <text:p text:style-name="table_al">de Vries, T.R. (Teun) (m)</text:p>
                    <text:p text:style-name="table_al">Aantjes, C. (Carla) (v)</text:p>
                    <text:p text:style-name="table_al">Sterrenburg, P.J. (Peter) (m)</text:p>
                    <text:p text:style-name="table_al">de Haan, H.T. (Henri) (m)</text:p>
                    <text:p text:style-name="table_al">Vlasblom-van Heiningen, A.J. (Anja) (v) </text:p>
                    <text:p text:style-name="table_al">Verhaar-Stolk, P. (Pieta) (v)</text:p>
                    <text:p text:style-name="table_al">ter Kuile-Punt, M.J. (Marjan) (v)</text:p>
                    <text:p text:style-name="table_al">Vos-van den Bosch, M.W. (Marieke) (v)</text:p>
                    <text:p text:style-name="table_al">Zwart, G.J. (Gert-Jan) (m)</text:p>
                    <text:p text:style-name="table_al">Stam, T. (Teus) (m)</text:p>
                  </table:table-cell>
                  <table:table-cell table:style-name="entry" table:number-rows-spanned="1" table:number-columns-spanned="1"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  <text:p text:style-name="table_al">Alblasserdam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voorzitter van het centraal stembureau voor verkiezing van de leden van de gemeenteraad van Alblass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blasserdam</text:span></text:p>
            <text:p><text:span text:style-name="functie">6 februari 2026 </text:span></text:p>
            <text:p><text:span text:style-name="functie"/></text:p>
            <text:p><text:span text:style-name="functie">De burgemeester,</text:span></text:p>
            <text:p><text:span text:style-name="functie">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771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lblasserdam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penbare kennisgeving – Kandidatenlijst gemeente Alblass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24</meta:user-defined>
    <meta:user-defined meta:name="OVERHEIDop.GmbID/DC.identifier">gmb-2026-77124</meta:user-defined>
    <meta:user-defined meta:name="OVERHEIDop.versieInformatie"/>
  </office:meta>
</office:document-meta>
</file>