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7*"/>
    </style:style>
    <style:style style:family="table-column" style:parent-style-name="colspec" style:name="id1-3-2-1-1-6-1-2">
      <style:table-column-properties style:rel-column-width="55*"/>
    </style:style>
    <style:style style:family="table-column" style:parent-style-name="colspec" style:name="id1-3-2-1-1-6-1-3">
      <style:table-column-properties style:rel-column-width="31*"/>
    </style:style>
    <style:style style:family="table-column" style:parent-style-name="colspec" style:name="id1-3-2-1-1-9-1-1">
      <style:table-column-properties style:rel-column-width="7*"/>
    </style:style>
    <style:style style:family="table-column" style:parent-style-name="colspec" style:name="id1-3-2-1-1-9-1-2">
      <style:table-column-properties style:rel-column-width="55*"/>
    </style:style>
    <style:style style:family="table-column" style:parent-style-name="colspec" style:name="id1-3-2-1-1-9-1-3">
      <style:table-column-properties style:rel-column-width="31*"/>
    </style:style>
    <style:style style:family="table-column" style:parent-style-name="colspec" style:name="id1-3-2-1-1-12-1-1">
      <style:table-column-properties style:rel-column-width="7*"/>
    </style:style>
    <style:style style:family="table-column" style:parent-style-name="colspec" style:name="id1-3-2-1-1-12-1-2">
      <style:table-column-properties style:rel-column-width="55*"/>
    </style:style>
    <style:style style:family="table-column" style:parent-style-name="colspec" style:name="id1-3-2-1-1-12-1-3">
      <style:table-column-properties style:rel-column-width="31*"/>
    </style:style>
    <style:style style:family="table-column" style:parent-style-name="colspec" style:name="id1-3-2-1-1-15-1-1">
      <style:table-column-properties style:rel-column-width="7*"/>
    </style:style>
    <style:style style:family="table-column" style:parent-style-name="colspec" style:name="id1-3-2-1-1-15-1-2">
      <style:table-column-properties style:rel-column-width="55*"/>
    </style:style>
    <style:style style:family="table-column" style:parent-style-name="colspec" style:name="id1-3-2-1-1-15-1-3">
      <style:table-column-properties style:rel-column-width="31*"/>
    </style:style>
    <style:style style:family="table-column" style:parent-style-name="colspec" style:name="id1-3-2-1-1-18-1-1">
      <style:table-column-properties style:rel-column-width="7*"/>
    </style:style>
    <style:style style:family="table-column" style:parent-style-name="colspec" style:name="id1-3-2-1-1-18-1-2">
      <style:table-column-properties style:rel-column-width="55*"/>
    </style:style>
    <style:style style:family="table-column" style:parent-style-name="colspec" style:name="id1-3-2-1-1-18-1-3">
      <style:table-column-properties style:rel-column-width="31*"/>
    </style:style>
    <style:style style:family="table-column" style:parent-style-name="colspec" style:name="id1-3-2-1-1-21-1-1">
      <style:table-column-properties style:rel-column-width="7*"/>
    </style:style>
    <style:style style:family="table-column" style:parent-style-name="colspec" style:name="id1-3-2-1-1-21-1-2">
      <style:table-column-properties style:rel-column-width="55*"/>
    </style:style>
    <style:style style:family="table-column" style:parent-style-name="colspec" style:name="id1-3-2-1-1-21-1-3">
      <style:table-column-properties style:rel-column-width="31*"/>
    </style:style>
    <style:style style:family="table-column" style:parent-style-name="colspec" style:name="id1-3-2-1-1-24-1-1">
      <style:table-column-properties style:rel-column-width="7*"/>
    </style:style>
    <style:style style:family="table-column" style:parent-style-name="colspec" style:name="id1-3-2-1-1-24-1-2">
      <style:table-column-properties style:rel-column-width="55*"/>
    </style:style>
    <style:style style:family="table-column" style:parent-style-name="colspec" style:name="id1-3-2-1-1-24-1-3">
      <style:table-column-properties style:rel-column-width="31*"/>
    </style:style>
    <style:style style:family="table-column" style:parent-style-name="colspec" style:name="id1-3-2-1-1-27-1-1">
      <style:table-column-properties style:rel-column-width="7*"/>
    </style:style>
    <style:style style:family="table-column" style:parent-style-name="colspec" style:name="id1-3-2-1-1-27-1-2">
      <style:table-column-properties style:rel-column-width="55*"/>
    </style:style>
    <style:style style:family="table-column" style:parent-style-name="colspec" style:name="id1-3-2-1-1-27-1-3">
      <style:table-column-properties style:rel-column-width="31*"/>
    </style:style>
    <style:style style:family="table-column" style:parent-style-name="colspec" style:name="id1-3-2-1-1-30-1-1">
      <style:table-column-properties style:rel-column-width="7*"/>
    </style:style>
    <style:style style:family="table-column" style:parent-style-name="colspec" style:name="id1-3-2-1-1-30-1-2">
      <style:table-column-properties style:rel-column-width="55*"/>
    </style:style>
    <style:style style:family="table-column" style:parent-style-name="colspec" style:name="id1-3-2-1-1-30-1-3">
      <style:table-column-properties style:rel-column-width="31*"/>
    </style:style>
    <style:style style:family="table-column" style:parent-style-name="colspec" style:name="id1-3-2-1-1-33-1-1">
      <style:table-column-properties style:rel-column-width="7*"/>
    </style:style>
    <style:style style:family="table-column" style:parent-style-name="colspec" style:name="id1-3-2-1-1-33-1-2">
      <style:table-column-properties style:rel-column-width="55*"/>
    </style:style>
    <style:style style:family="table-column" style:parent-style-name="colspec" style:name="id1-3-2-1-1-33-1-3">
      <style:table-column-properties style:rel-column-width="31*"/>
    </style:style>
    <style:style style:family="table-column" style:parent-style-name="colspec" style:name="id1-3-2-1-1-36-1-1">
      <style:table-column-properties style:rel-column-width="7*"/>
    </style:style>
    <style:style style:family="table-column" style:parent-style-name="colspec" style:name="id1-3-2-1-1-36-1-2">
      <style:table-column-properties style:rel-column-width="55*"/>
    </style:style>
    <style:style style:family="table-column" style:parent-style-name="colspec" style:name="id1-3-2-1-1-36-1-3">
      <style:table-column-properties style:rel-column-width="31*"/>
    </style:style>
    <style:style style:family="table-column" style:parent-style-name="colspec" style:name="id1-3-2-1-1-39-1-1">
      <style:table-column-properties style:rel-column-width="7*"/>
    </style:style>
    <style:style style:family="table-column" style:parent-style-name="colspec" style:name="id1-3-2-1-1-39-1-2">
      <style:table-column-properties style:rel-column-width="55*"/>
    </style:style>
    <style:style style:family="table-column" style:parent-style-name="colspec" style:name="id1-3-2-1-1-39-1-3">
      <style:table-column-properties style:rel-column-width="31*"/>
    </style:style>
    <style:style style:family="table-column" style:parent-style-name="colspec" style:name="id1-3-2-1-1-42-1-1">
      <style:table-column-properties style:rel-column-width="7*"/>
    </style:style>
    <style:style style:family="table-column" style:parent-style-name="colspec" style:name="id1-3-2-1-1-42-1-2">
      <style:table-column-properties style:rel-column-width="55*"/>
    </style:style>
    <style:style style:family="table-column" style:parent-style-name="colspec" style:name="id1-3-2-1-1-42-1-3">
      <style:table-column-properties style:rel-column-width="31*"/>
    </style:style>
    <style:style style:family="table-column" style:parent-style-name="colspec" style:name="id1-3-2-1-1-45-1-1">
      <style:table-column-properties style:rel-column-width="7*"/>
    </style:style>
    <style:style style:family="table-column" style:parent-style-name="colspec" style:name="id1-3-2-1-1-45-1-2">
      <style:table-column-properties style:rel-column-width="55*"/>
    </style:style>
    <style:style style:family="table-column" style:parent-style-name="colspec" style:name="id1-3-2-1-1-45-1-3">
      <style:table-column-properties style:rel-column-width="31*"/>
    </style:style>
    <style:style style:family="table-column" style:parent-style-name="colspec" style:name="id1-3-2-1-1-48-1-1">
      <style:table-column-properties style:rel-column-width="7*"/>
    </style:style>
    <style:style style:family="table-column" style:parent-style-name="colspec" style:name="id1-3-2-1-1-48-1-2">
      <style:table-column-properties style:rel-column-width="55*"/>
    </style:style>
    <style:style style:family="table-column" style:parent-style-name="colspec" style:name="id1-3-2-1-1-48-1-3">
      <style:table-column-properties style:rel-column-width="31*"/>
    </style:style>
    <style:style style:family="table-column" style:parent-style-name="colspec" style:name="id1-3-2-1-1-51-1-1">
      <style:table-column-properties style:rel-column-width="7*"/>
    </style:style>
    <style:style style:family="table-column" style:parent-style-name="colspec" style:name="id1-3-2-1-1-51-1-2">
      <style:table-column-properties style:rel-column-width="55*"/>
    </style:style>
    <style:style style:family="table-column" style:parent-style-name="colspec" style:name="id1-3-2-1-1-51-1-3">
      <style:table-column-properties style:rel-column-width="31*"/>
    </style:style>
  </office:automatic-styles>
  <office:body>
    <office:text>
      <text:p text:style-name="new_page_staatscourant"/>
      <text:p text:style-name="single-kop-titel">Openbare kennisgeving – Kandidatenlijst gemeen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emeenteraadsverkiezing</text:span>
            <text:span text:style-name="nadrukvet"> - woensdag</text:span>
            <text:span text:style-name="nadrukvet"> 18 maart 2026</text:span>
          </text:p>
            <text:p text:style-name="common-al">De voorzitter van het centraal stembureau voor de verkiezing van de leden van de gemeenteraad van Dordrecht; gelet op artikel I 17 van de Kieswet; maakt bekend dat voor de op 18 maart 2026 te houden verkiezing de volgende geldige kandidatenlijsten zijn ingeleverd:</text:p>
            <text:p text:style-name="common-al"/>
            <text:p text:style-name="common-al">
            <text:span text:style-name="nadrukvet">Lijst 1 </text:span>
            <text:span text:style-name="nadrukvet">GROENLINKS / Partij van de Arbeid (PvdA)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  <text:p text:style-name="table_al">2 </text:p>
                    <text:p text:style-name="table_al">3 </text:p>
                    <text:p text:style-name="table_al">4 </text:p>
                    <text:p text:style-name="table_al">5 </text:p>
                    <text:p text:style-name="table_al">6 </text:p>
                    <text:p text:style-name="table_al">7 </text:p>
                    <text:p text:style-name="table_al">8 </text:p>
                    <text:p text:style-name="table_al">9 </text:p>
                    <text:p text:style-name="table_al">10 </text:p>
                    <text:p text:style-name="table_al">11 </text:p>
                    <text:p text:style-name="table_al">12 </text:p>
                    <text:p text:style-name="table_al">13 </text:p>
                    <text:p text:style-name="table_al">14 </text:p>
                    <text:p text:style-name="table_al">15 </text:p>
                    <text:p text:style-name="table_al">16 </text:p>
                    <text:p text:style-name="table_al">17 </text:p>
                    <text:p text:style-name="table_al">18 </text:p>
                    <text:p text:style-name="table_al">19 </text:p>
                    <text:p text:style-name="table_al">20 </text:p>
                    <text:p text:style-name="table_al">21 </text:p>
                    <text:p text:style-name="table_al">22</text:p>
                    <text:p text:style-name="table_al">23</text:p>
                    <text:p text:style-name="table_al">24</text:p>
                    <text:p text:style-name="table_al">25</text:p>
                    <text:p text:style-name="table_al">26</text:p>
                    <text:p text:style-name="table_al">27</text:p>
                    <text:p text:style-name="table_al">28</text:p>
                    <text:p text:style-name="table_al">29</text:p>
                    <text:p text:style-name="table_al">30</text:p>
                    <text:p text:style-name="table_al">31</text:p>
                    <text:p text:style-name="table_al">32</text:p>
                    <text:p text:style-name="table_al">33</text:p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Uysal, A.E. (Abdullah)</text:p>
                    <text:p text:style-name="table_al">Burgaz, M. (Mihriban)</text:p>
                    <text:p text:style-name="table_al">den Hartog, P.R. (Paul)</text:p>
                    <text:p text:style-name="table_al">Pauwels, S. (Sam)</text:p>
                    <text:p text:style-name="table_al">Bootsman, N.R. (Nick)</text:p>
                    <text:p text:style-name="table_al">van Dorresteijn, F. (Floor)</text:p>
                    <text:p text:style-name="table_al">Burakçin, M.Ö. (Neçdet)</text:p>
                    <text:p text:style-name="table_al">de Vries, F.C. (Frouke)</text:p>
                    <text:p text:style-name="table_al">Visser, L. (Lennart)</text:p>
                    <text:p text:style-name="table_al">Schilt, R. (Ruben)</text:p>
                    <text:p text:style-name="table_al">Weeda, R. (Rob)</text:p>
                    <text:p text:style-name="table_al">van de Weg, J.H.D. (Hidde)</text:p>
                    <text:p text:style-name="table_al">van der Meer, F.B.L. (Frans-Bauke)</text:p>
                    <text:p text:style-name="table_al">Versluis, V.I. (Viona)</text:p>
                    <text:p text:style-name="table_al">Bakker, A. (Adri)</text:p>
                    <text:p text:style-name="table_al">Bosdriesz, G.E.M. (Gerda)</text:p>
                    <text:p text:style-name="table_al">Damen, L.A.J.M. (Leo)</text:p>
                    <text:p text:style-name="table_al">Westeneng, J. (Judith)</text:p>
                    <text:p text:style-name="table_al">de Bruijn, D.E. (Duco)</text:p>
                    <text:p text:style-name="table_al">Kok, S.J.H. (Simon)</text:p>
                    <text:p text:style-name="table_al">Dik, K.J. (Klaas Jan)</text:p>
                    <text:p text:style-name="table_al">Bolink, S. (Shannon)</text:p>
                    <text:p text:style-name="table_al">Spigt, J.W. (Hans)</text:p>
                    <text:p text:style-name="table_al">Streefkerk-Reenalda, I. (Irene)</text:p>
                    <text:p text:style-name="table_al">van den Bergh, J. (Jacqueline)</text:p>
                    <text:p text:style-name="table_al">Moolenaar, M.E. (Marlies)</text:p>
                    <text:p text:style-name="table_al">Lambeck, C. (Casper)</text:p>
                    <text:p text:style-name="table_al">Notenboom, B.H.A. (Bea)</text:p>
                    <text:p text:style-name="table_al">Donk, C. (Cees)</text:p>
                    <text:p text:style-name="table_al">van der Ven-van Middelkoop, A.M. (Adrie)</text:p>
                    <text:p text:style-name="table_al">Sweers-Meijer, A.W. (Willy)</text:p>
                    <text:p text:style-name="table_al">Ruisch, M.C. (Mary)</text:p>
                    <text:p text:style-name="table_al">van Engelen, Y. (Yara)</text:p>
                    <text:p text:style-name="table_al">Kruger, K. (Kitty)</text:p>
                  </table:table-cell>
                  <table:table-cell table:style-name="entry" table:number-rows-spanned="1" table:number-columns-spanned="1"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2 </text:span>
            <text:span text:style-name="nadrukvet">VVD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  <text:p text:style-name="table_al">16</text:p>
                    <text:p text:style-name="table_al">17</text:p>
                    <text:p text:style-name="table_al">18</text:p>
                    <text:p text:style-name="table_al">19</text:p>
                    <text:p text:style-name="table_al">20</text:p>
                    <text:p text:style-name="table_al">21</text:p>
                    <text:p text:style-name="table_al">22</text:p>
                    <text:p text:style-name="table_al">23</text:p>
                    <text:p text:style-name="table_al">24</text:p>
                    <text:p text:style-name="table_al">25</text:p>
                    <text:p text:style-name="table_al">26</text:p>
                    <text:p text:style-name="table_al">27</text:p>
                    <text:p text:style-name="table_al">28</text:p>
                    <text:p text:style-name="table_al">29</text:p>
                    <text:p text:style-name="table_al">30</text:p>
                    <text:p text:style-name="table_al">31</text:p>
                    <text:p text:style-name="table_al">32</text:p>
                    <text:p text:style-name="table_al">33</text:p>
                    <text:p text:style-name="table_al">34</text:p>
                    <text:p text:style-name="table_al">35</text:p>
                    <text:p text:style-name="table_al">36</text:p>
                    <text:p text:style-name="table_al">37</text:p>
                    <text:p text:style-name="table_al">38</text:p>
                    <text:p text:style-name="table_al">39</text:p>
                    <text:p text:style-name="table_al">40</text:p>
                    <text:p text:style-name="table_al">41</text:p>
                    <text:p text:style-name="table_al">42</text:p>
                    <text:p text:style-name="table_al">43</text:p>
                    <text:p text:style-name="table_al">44</text:p>
                    <text:p text:style-name="table_al">45</text:p>
                    <text:p text:style-name="table_al">46</text:p>
                    <text:p text:style-name="table_al">47</text:p>
                    <text:p text:style-name="table_al">48</text:p>
                    <text:p text:style-name="table_al">49</text:p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den Heijer, R.R.C. (Rolin) (m)</text:p>
                    <text:p text:style-name="table_al">Boom-Vos, M.C.M. (Karin) (v)</text:p>
                    <text:p text:style-name="table_al">Kuhlmann, A.J. (Alexander) (m)</text:p>
                    <text:p text:style-name="table_al">van Hunen, M.R. (Mila) (v)</text:p>
                    <text:p text:style-name="table_al">Lammens-Oostdijk, A.C.M. (Jeanine) (v)</text:p>
                    <text:p text:style-name="table_al">Noordam, J. (Joost) (m)</text:p>
                    <text:p text:style-name="table_al">van der Net, J.C. (John) (m)</text:p>
                    <text:p text:style-name="table_al">Balorian, S.C.V. (Mailys) (v)</text:p>
                    <text:p text:style-name="table_al">van der Heiden, D. (Daniella) (v)</text:p>
                    <text:p text:style-name="table_al">van de Vreede, M.L. (Marijn) (m)</text:p>
                    <text:p text:style-name="table_al">Merx, M.P.P.M. (Marc) (m)</text:p>
                    <text:p text:style-name="table_al">van Ballegooijen, L.G.P. (Luca) (m)</text:p>
                    <text:p text:style-name="table_al">Peters, H.P. (Harry) (m)</text:p>
                    <text:p text:style-name="table_al">Veenhuizen, E.F. (Falco) (m)</text:p>
                    <text:p text:style-name="table_al">Merx, T.H.A.M. (Thom) (m)</text:p>
                    <text:p text:style-name="table_al">Peters, D.A.W. (Danny) (m)</text:p>
                    <text:p text:style-name="table_al">Bottse, J.D. (Jeffrey) (m)</text:p>
                    <text:p text:style-name="table_al">Hamm, E.J.J. (Lotte) (v)</text:p>
                    <text:p text:style-name="table_al">van Paasschen, O.P.C.M. (Olivier) (m)</text:p>
                    <text:p text:style-name="table_al">Oemar Said, D.R.S. (Dennis) (m)</text:p>
                    <text:p text:style-name="table_al">Kleingeld, N. (Nils) (m)</text:p>
                    <text:p text:style-name="table_al">van der Toorn, N. (Nicky) (m)</text:p>
                    <text:p text:style-name="table_al">Mans, F. (Frank) (m)</text:p>
                    <text:p text:style-name="table_al">van den Ende, B.R. (Bernhard) (m)</text:p>
                    <text:p text:style-name="table_al">Yilmaz, Y. (Yeliz) (v)</text:p>
                    <text:p text:style-name="table_al">Mol, J.W.A. (Jeroen) (m)</text:p>
                    <text:p text:style-name="table_al">Busch, J.W. (John) (m)</text:p>
                    <text:p text:style-name="table_al">Rakhorst, J.C. (Joop) (m)</text:p>
                    <text:p text:style-name="table_al">Valkman, R.F.J.M. (Remco) (m)</text:p>
                    <text:p text:style-name="table_al">Kooijman, R.H. (Rob) (m)</text:p>
                    <text:p text:style-name="table_al">Mientjes, M. (Menno) (m)</text:p>
                    <text:p text:style-name="table_al">Akdemir, Ç.I.A. (Çinar) (m)</text:p>
                    <text:p text:style-name="table_al">Bürmann, J.H. (Jelle) (m)</text:p>
                    <text:p text:style-name="table_al">den Bakker, C. (Cees) (m)</text:p>
                    <text:p text:style-name="table_al">Stolk, C. (Cristel) (v)</text:p>
                    <text:p text:style-name="table_al">Visser, F.J. (Floris) (m)</text:p>
                    <text:p text:style-name="table_al">van der Leer, P.M. (Peter) (m)</text:p>
                    <text:p text:style-name="table_al">Goudriaan, R. (Richard) (m)</text:p>
                    <text:p text:style-name="table_al">Veenhuizen, H.B. (Bertine) (v)</text:p>
                    <text:p text:style-name="table_al">Boom, W.M. (Werner) (m)</text:p>
                    <text:p text:style-name="table_al">de Bruin, M.G.G. (Martijn) (m)</text:p>
                    <text:p text:style-name="table_al">Versluis, L.D. (Lucas) (m)</text:p>
                    <text:p text:style-name="table_al">Landman, H.C. (Harold) (m)</text:p>
                    <text:p text:style-name="table_al">de Jong, C.I. (Kees) (m)</text:p>
                    <text:p text:style-name="table_al">Smit, K.A. (Karim) (m)</text:p>
                    <text:p text:style-name="table_al">van der Kooij, W.R. (Robert) (m)</text:p>
                    <text:p text:style-name="table_al">Sjouken, J.F. (Hans) (m)</text:p>
                    <text:p text:style-name="table_al">Vermeulen, D.E. (Dirk) (m)</text:p>
                    <text:p text:style-name="table_al">Noldus, R. (Robin) (m)</text:p>
                    <text:p text:style-name="table_al">Burggraaf, M.D. (Maarten) (m)</text:p>
                  </table:table-cell>
                  <table:table-cell table:style-name="entry" table:number-rows-spanned="1" table:number-columns-spanned="1"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3 </text:span>
            <text:span text:style-name="nadrukvet">BETER VOOR DORDT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  <text:p text:style-name="table_al">16</text:p>
                    <text:p text:style-name="table_al">17</text:p>
                    <text:p text:style-name="table_al">18</text:p>
                    <text:p text:style-name="table_al">19</text:p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chalken-den Hartog, D.F.M. (David) (m)</text:p>
                    <text:p text:style-name="table_al">Katif, J.B. (Jacques) (m)</text:p>
                    <text:p text:style-name="table_al">Lindner, N. (Naomi) (v)</text:p>
                    <text:p text:style-name="table_al">van Antwerpen, D.T. (Dick) (m)</text:p>
                    <text:p text:style-name="table_al">Wringer, J. (Jan-Willem) (m)</text:p>
                    <text:p text:style-name="table_al">van der Bijl, R. (Richard) (m)</text:p>
                    <text:p text:style-name="table_al">van der Kraan, S. (Simone) (v)</text:p>
                    <text:p text:style-name="table_al">Schilten, J.B. (Hans) (m)</text:p>
                    <text:p text:style-name="table_al">Stremler, J.E. (Jop) (m)</text:p>
                    <text:p text:style-name="table_al">Jager, C.M. (Ineke) (v)</text:p>
                    <text:p text:style-name="table_al">Spoor, W.M. (Wil) (m)</text:p>
                    <text:p text:style-name="table_al">van der Laan, F.H. (Riet) (v)</text:p>
                    <text:p text:style-name="table_al">Smit, P.P. (Patrick) (m)</text:p>
                    <text:p text:style-name="table_al">Krutzen, J.B.G. (Jacques) (m)</text:p>
                    <text:p text:style-name="table_al">Katif, H. (Hannah) (v)</text:p>
                    <text:p text:style-name="table_al">van Kaam, D.J. (Dimitri) (m)</text:p>
                    <text:p text:style-name="table_al">Chin Fung Chun, J.M. (Jermain) (m)</text:p>
                    <text:p text:style-name="table_al">van Loon, A.A.M. (Ad) (m)</text:p>
                    <text:p text:style-name="table_al">Reynvaan-Jansen, R.E.C. (Rinette) (v)</text:p>
                    <text:p text:style-name="table_al">Sleeking, P.H. (Piet) (m)</text:p>
                  </table:table-cell>
                  <table:table-cell table:style-name="entry" table:number-rows-spanned="1" table:number-columns-spanned="1"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4 </text:span>
            <text:span text:style-name="nadrukvet">VSP Dordrecht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  <text:p text:style-name="table_al">16</text:p>
                    <text:p text:style-name="table_al">17</text:p>
                    <text:p text:style-name="table_al">18</text:p>
                    <text:p text:style-name="table_al">19</text:p>
                    <text:p text:style-name="table_al">20</text:p>
                    <text:p text:style-name="table_al">21</text:p>
                    <text:p text:style-name="table_al">22</text:p>
                    <text:p text:style-name="table_al">23</text:p>
                    <text:p text:style-name="table_al">24</text:p>
                    <text:p text:style-name="table_al">25</text:p>
                    <text:p text:style-name="table_al">26</text:p>
                    <text:p text:style-name="table_al">27</text:p>
                    <text:p text:style-name="table_al">28</text:p>
                    <text:p text:style-name="table_al">29</text:p>
                    <text:p text:style-name="table_al">30</text:p>
                    <text:p text:style-name="table_al">31</text:p>
                    <text:p text:style-name="table_al">32</text:p>
                    <text:p text:style-name="table_al">33</text:p>
                    <text:p text:style-name="table_al">34</text:p>
                    <text:p text:style-name="table_al">35</text:p>
                    <text:p text:style-name="table_al">36</text:p>
                    <text:p text:style-name="table_al">37</text:p>
                    <text:p text:style-name="table_al">38</text:p>
                    <text:p text:style-name="table_al">39</text:p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Stolk, M.G. (Margret) (v)</text:p>
                    <text:p text:style-name="table_al">in 't Veld, A.A. (Richard) (m)</text:p>
                    <text:p text:style-name="table_al">Stolk, L.J.C.M. (Leo) (m)</text:p>
                    <text:p text:style-name="table_al">Vroon, Y. (Youri) (m)</text:p>
                    <text:p text:style-name="table_al">Striebeck, B.A. (Bernadette) (v)</text:p>
                    <text:p text:style-name="table_al">van Es, P. (Pieter) (m)</text:p>
                    <text:p text:style-name="table_al">van Valen, S.R.B. (Sabine) (v)</text:p>
                    <text:p text:style-name="table_al">Peters, G.B. (Goof) (m)</text:p>
                    <text:p text:style-name="table_al">Minnebreuker, J.E. (Anneke) (v)</text:p>
                    <text:p text:style-name="table_al">Robbemond, H.H. (Henk) (m)</text:p>
                    <text:p text:style-name="table_al">van Laar, J. (Jan) (m)</text:p>
                    <text:p text:style-name="table_al">Tazelaar, H.A. (Harm) (m)</text:p>
                    <text:p text:style-name="table_al">Heijsman, A.C. (Ad) (m)</text:p>
                    <text:p text:style-name="table_al">Kilsdonk, I.I.M. (Yvonne) (v)</text:p>
                    <text:p text:style-name="table_al">Bakker, G. (Gerard) (m)</text:p>
                    <text:p text:style-name="table_al">de Bruijn, J.D. (Joost) (m)</text:p>
                    <text:p text:style-name="table_al">Dudok, R.A. (Renate) (v)</text:p>
                    <text:p text:style-name="table_al">in 't Veld, I. (Iris) (v)</text:p>
                    <text:p text:style-name="table_al">de Vries, A. (André) (m)</text:p>
                    <text:p text:style-name="table_al">Vos, A. (Ad) (m)</text:p>
                    <text:p text:style-name="table_al">de Deugd, B. (Bas) (m)</text:p>
                    <text:p text:style-name="table_al">de Jong, H. (Henny) (v)</text:p>
                    <text:p text:style-name="table_al">Venloo, S.R. (Sieglien) (v)</text:p>
                    <text:p text:style-name="table_al">Scharloo, W.C. (Wim) (m)</text:p>
                    <text:p text:style-name="table_al">van den Boogaard, F. (Francis) (v)</text:p>
                    <text:p text:style-name="table_al">in 't Veld, R. (Rens) (m)</text:p>
                    <text:p text:style-name="table_al">Faasse, G.A.B.J. (Ingrid) (v)</text:p>
                    <text:p text:style-name="table_al">Snijders, L.A. (Laura) (v)</text:p>
                    <text:p text:style-name="table_al">Janssen, H.A. (Annette) (v)</text:p>
                    <text:p text:style-name="table_al">van Heck, W. (Wim) (m)</text:p>
                    <text:p text:style-name="table_al">Sörensen, A.C. (Ton) (m)</text:p>
                    <text:p text:style-name="table_al">Kroonen, J. (Hanny) (v)</text:p>
                    <text:p text:style-name="table_al">van der Werf, J.D.R. (Romy) (v)</text:p>
                    <text:p text:style-name="table_al">van der Dussen, M.P. (Thijs) (m)</text:p>
                    <text:p text:style-name="table_al">van Laarhoven, C.H.D. (Sien) (v)</text:p>
                    <text:p text:style-name="table_al">Ripzaad, B.E. (Barbara) (v)</text:p>
                    <text:p text:style-name="table_al">van Heeren, R. (Rob) (m)</text:p>
                    <text:p text:style-name="table_al">van de Koppel, J.R. (Rob) (m)</text:p>
                    <text:p text:style-name="table_al">van de Merwe, S. (Sandra) (v)</text:p>
                    <text:p text:style-name="table_al">Molema, G.J.H. (Gonnie) (v)</text:p>
                  </table:table-cell>
                  <table:table-cell table:style-name="entry" table:number-rows-spanned="1" table:number-columns-spanned="1"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5 </text:span>
            <text:span text:style-name="nadrukvet">ChristenUnie-SGP</text:span>
         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  <text:p text:style-name="table_al">16</text:p>
                    <text:p text:style-name="table_al">17</text:p>
                    <text:p text:style-name="table_al">18</text:p>
                    <text:p text:style-name="table_al">19</text:p>
                    <text:p text:style-name="table_al">20</text:p>
                    <text:p text:style-name="table_al">21</text:p>
                    <text:p text:style-name="table_al">22</text:p>
                    <text:p text:style-name="table_al">23</text:p>
                    <text:p text:style-name="table_al">24</text:p>
                    <text:p text:style-name="table_al">25</text:p>
                    <text:p text:style-name="table_al">26</text:p>
                    <text:p text:style-name="table_al">27</text:p>
                    <text:p text:style-name="table_al">28</text:p>
                    <text:p text:style-name="table_al">29</text:p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e Heer, R.P. (Robert) (m)</text:p>
                    <text:p text:style-name="table_al">Nieuwland-van den Bosse, P.M. (Eline) (v)</text:p>
                    <text:p text:style-name="table_al">de Feijter, W.K.B. (Bart) (m)</text:p>
                    <text:p text:style-name="table_al">Struijk, L.C. (Leen) (m)</text:p>
                    <text:p text:style-name="table_al">Laban, C.M. (Vincent) (m)</text:p>
                    <text:p text:style-name="table_al">de Gelder, P.C.C. (Peter) (m)</text:p>
                    <text:p text:style-name="table_al">Wagemaker-Heemskerk, M. (Merel) (v)</text:p>
                    <text:p text:style-name="table_al">van Willigen, F.G.J. (Floris) (m)</text:p>
                    <text:p text:style-name="table_al">Breekveldt, B. (Bas) (m)</text:p>
                    <text:p text:style-name="table_al">de Heer, J. (Jaap) (m)</text:p>
                    <text:p text:style-name="table_al">Wietses-Smit, F. (Fennegien) (v)</text:p>
                    <text:p text:style-name="table_al">de Jong, D. (Dirk) (m)</text:p>
                    <text:p text:style-name="table_al">de Vries, E.G. (Evan) (m)</text:p>
                    <text:p text:style-name="table_al">Theunisse, M.P. (Maarten) (m)</text:p>
                    <text:p text:style-name="table_al">van der Vlies-van der Mast, L. (Louise) (v)</text:p>
                    <text:p text:style-name="table_al">Verhoeff, J.C. (Johan) (m)</text:p>
                    <text:p text:style-name="table_al">Kolsters, T.H. (Tom) (m)</text:p>
                    <text:p text:style-name="table_al">van Dongen, P.C. (Peter) (m)</text:p>
                    <text:p text:style-name="table_al">van Meppelen Scheppink, P.H.J. (Peter) (m)</text:p>
                    <text:p text:style-name="table_al">Bakker, A. (Ton) (m)</text:p>
                    <text:p text:style-name="table_al">Tonino, M.M.E. (Monique) (v)</text:p>
                    <text:p text:style-name="table_al">Leertouwer, G. (Gijsbert) (m)</text:p>
                    <text:p text:style-name="table_al">Tjapkes, M.W. (Manfred) (m)</text:p>
                    <text:p text:style-name="table_al">Pons, P. (Pieter) (m)</text:p>
                    <text:p text:style-name="table_al">van der Sluis-Stoutjesdijk, J. (Jedidja) (v)</text:p>
                    <text:p text:style-name="table_al">Rijneveld, J.G. (Gerjan) (m)</text:p>
                    <text:p text:style-name="table_al">Berrevoets, M. (Manon) (v)</text:p>
                    <text:p text:style-name="table_al">Staat, B. (Bert) (m)</text:p>
                    <text:p text:style-name="table_al">van Veelen-van den Berg, C. (Clarie) (v)</text:p>
                    <text:p text:style-name="table_al">Veldman, J.D. (Joost) (m)</text:p>
                  </table:table-cell>
                  <table:table-cell table:style-name="entry" table:number-rows-spanned="1" table:number-columns-spanned="1"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6 </text:span>
            <text:span text:style-name="nadrukvet">CDA (Christen Democratisch Appel)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  <text:p text:style-name="table_al">16</text:p>
                    <text:p text:style-name="table_al">17</text:p>
                    <text:p text:style-name="table_al">18</text:p>
                    <text:p text:style-name="table_al">19</text:p>
                    <text:p text:style-name="table_al">20</text:p>
                    <text:p text:style-name="table_al">21</text:p>
                    <text:p text:style-name="table_al">22</text:p>
                    <text:p text:style-name="table_al">23</text:p>
                    <text:p text:style-name="table_al">24</text:p>
                    <text:p text:style-name="table_al">25</text:p>
                    <text:p text:style-name="table_al">26</text:p>
                    <text:p text:style-name="table_al">27</text:p>
                    <text:p text:style-name="table_al">28</text:p>
                    <text:p text:style-name="table_al">29</text:p>
                    <text:p text:style-name="table_al">30</text:p>
                    <text:p text:style-name="table_al">31</text:p>
                    <text:p text:style-name="table_al">32</text:p>
                    <text:p text:style-name="table_al">33</text:p>
                    <text:p text:style-name="table_al">34</text:p>
                    <text:p text:style-name="table_al">35</text:p>
                    <text:p text:style-name="table_al">36</text:p>
                    <text:p text:style-name="table_al">37</text:p>
                    <text:p text:style-name="table_al">38</text:p>
                    <text:p text:style-name="table_al">39</text:p>
                    <text:p text:style-name="table_al">40</text:p>
                    <text:p text:style-name="table_al">41</text:p>
                    <text:p text:style-name="table_al">42</text:p>
                    <text:p text:style-name="table_al">43</text:p>
                    <text:p text:style-name="table_al">44</text:p>
                    <text:p text:style-name="table_al">45</text:p>
                    <text:p text:style-name="table_al">46</text:p>
                    <text:p text:style-name="table_al">47</text:p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der Kruijff, W. (Wim) (m)</text:p>
                    <text:p text:style-name="table_al">van Vugt-Roose, J.F. (Franciske) (v)</text:p>
                    <text:p text:style-name="table_al">Klerk, A. (Albert) (m)</text:p>
                    <text:p text:style-name="table_al">van Aarle, S.W.M. (Sander) (m)</text:p>
                    <text:p text:style-name="table_al">Boele, K.L. (Annelies) (v)</text:p>
                    <text:p text:style-name="table_al">van den Aardwegh, J. (Jolanda) (v)</text:p>
                    <text:p text:style-name="table_al">de Graaf, N. (Nicky) (m)</text:p>
                    <text:p text:style-name="table_al">Nobel Boudestein, W.E. (Willemijn) (v)</text:p>
                    <text:p text:style-name="table_al">Ouwens, J. (Hanneke) (v)</text:p>
                    <text:p text:style-name="table_al">de Vlaming, R.W. (Richard) (m)</text:p>
                    <text:p text:style-name="table_al">Overbeeke, J.K.M. (Maarten) (m)</text:p>
                    <text:p text:style-name="table_al">van Dam-Timmers, T. (Tessa) (v)</text:p>
                    <text:p text:style-name="table_al">van Dam-Timmers, C.J. (Jan) (m)</text:p>
                    <text:p text:style-name="table_al">van der Werf, L. (Lars) (m)</text:p>
                    <text:p text:style-name="table_al">Remijn, M.C. (Mathijs) (m)</text:p>
                    <text:p text:style-name="table_al">Klaver, W.T. (William) (m)</text:p>
                    <text:p text:style-name="table_al">van den Berg, C.F.A. (Elco) (m)</text:p>
                    <text:p text:style-name="table_al">de Ruijter, A.P. (Marien) (m)</text:p>
                    <text:p text:style-name="table_al">van Dijl, T.L. (Tim) (m)</text:p>
                    <text:p text:style-name="table_al">Stapel-Goedegebuur, J. (Jantine) (v)</text:p>
                    <text:p text:style-name="table_al">Bonninga-van den Hil, H. (Heleen) (v)</text:p>
                    <text:p text:style-name="table_al">van Pelt, F. (Frank) (m)</text:p>
                    <text:p text:style-name="table_al">Hamberg, G.J.T. (Gerben) (m)</text:p>
                    <text:p text:style-name="table_al">Snel, P. (Pieter) (m)</text:p>
                    <text:p text:style-name="table_al">Kleingeld, C. (Kees) (m)</text:p>
                    <text:p text:style-name="table_al">Dillingh, P.F. (Peter) (m)</text:p>
                    <text:p text:style-name="table_al">de Lang, G. (Gerard) (m)</text:p>
                    <text:p text:style-name="table_al">Driesprong, A. (Arjan) (m)</text:p>
                    <text:p text:style-name="table_al">van Wenum-Kroon, E.C. (Elly) (v)</text:p>
                    <text:p text:style-name="table_al">in 't Veld, A.G.B. (Arjen) (m)</text:p>
                    <text:p text:style-name="table_al">de la Fosse, D.V.A. (Victor) (m)</text:p>
                    <text:p text:style-name="table_al">van Steensel, D.A. (Dion) (m)</text:p>
                    <text:p text:style-name="table_al">Rovers, C.J. (Kees) (m)</text:p>
                    <text:p text:style-name="table_al">Stapel, C. (Cor) (m)</text:p>
                    <text:p text:style-name="table_al">van der Zeijden, D. (Dik) (m)</text:p>
                    <text:p text:style-name="table_al">van den Berg, D. (Debora) (v)</text:p>
                    <text:p text:style-name="table_al">Veldhuijzen, G. (Govert) (m)</text:p>
                    <text:p text:style-name="table_al">te Raa, A.J. (Arjan) (m)</text:p>
                    <text:p text:style-name="table_al">van der Kruijff-den Toom, P.W. (Wilma) (v)</text:p>
                    <text:p text:style-name="table_al">Rovers-Blomaard, C.M. (Christine) (v)</text:p>
                    <text:p text:style-name="table_al">de Haas, M. (Martijn) (m)</text:p>
                    <text:p text:style-name="table_al">Chapel, F.W. (Frank) (m)</text:p>
                    <text:p text:style-name="table_al">Appelman, E.S.P. (Eric) (m)</text:p>
                    <text:p text:style-name="table_al">Ista, J.W. (Joost) (m)</text:p>
                    <text:p text:style-name="table_al">Hol, D. (Dirk) (m)</text:p>
                    <text:p text:style-name="table_al">Oostenrijk-Baron, T. (Tea) (v)</text:p>
                    <text:p text:style-name="table_al">Lokhorst, J.A. (Jan) (m)</text:p>
                    <text:p text:style-name="table_al">Oostenrijk, T.C. (Theo) (m)</text:p>
                  </table:table-cell>
                  <table:table-cell table:style-name="entry" table:number-rows-spanned="1" table:number-columns-spanned="1"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7 </text:span>
            <text:span text:style-name="nadrukvet">Partij voor de Dieren</text:span>
          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Groenewege, P.J.L. (Pieter)</text:p>
                    <text:p text:style-name="table_al">van Herwijnen, I. (Irma)</text:p>
                    <text:p text:style-name="table_al">Aarden, T.P.J. (Tristan)</text:p>
                    <text:p text:style-name="table_al">Vol-van der Holst, D. (Danielle)</text:p>
                    <text:p text:style-name="table_al">Venderbos-Lambinon, C. (Cees)</text:p>
                    <text:p text:style-name="table_al">Merison, P.J.J. (Peggy)</text:p>
                    <text:p text:style-name="table_al">Steensma, D.W. (Dick)</text:p>
                    <text:p text:style-name="table_al">van Driel, L.M. (Laura)</text:p>
                    <text:p text:style-name="table_al">Carrell, A.J. (Alex)</text:p>
                    <text:p text:style-name="table_al">van Maren, R. (Ronald)</text:p>
                    <text:p text:style-name="table_al">van der Holst, T. (Tim)</text:p>
                    <text:p text:style-name="table_al">Dekker, N.A.C. (Nettie)</text:p>
                    <text:p text:style-name="table_al">de Keizer, D.F.M. (Jan)</text:p>
                    <text:p text:style-name="table_al">van Herwijnen, H.F. (Hans)</text:p>
                  </table:table-cell>
                  <table:table-cell table:style-name="entry" table:number-rows-spanned="1" table:number-columns-spanned="1"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Zwijn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8 </text:span>
            <text:span text:style-name="nadrukvet">DENK</text:span>
         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  <text:p text:style-name="table_al">16</text:p>
                    <text:p text:style-name="table_al">17</text:p>
                    <text:p text:style-name="table_al">18</text:p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olkiliç, M.C. (Masum) (m)</text:p>
                    <text:p text:style-name="table_al">Ayverdi, M.E. (Emin) (m)</text:p>
                    <text:p text:style-name="table_al">Yachou, M. (Majda) (v)</text:p>
                    <text:p text:style-name="table_al">Neshan, L. (Lamba) (v)</text:p>
                    <text:p text:style-name="table_al">Kürkcü, M.U. (Mustafa) (m)</text:p>
                    <text:p text:style-name="table_al">Al Mansoury, E. (Esra) (v)</text:p>
                    <text:p text:style-name="table_al">Güngör, F. (Furkan) (m)</text:p>
                    <text:p text:style-name="table_al">Ziaty, A. (Ahmed) (m)</text:p>
                    <text:p text:style-name="table_al">Abboud, H. (Hazem) (m)</text:p>
                    <text:p text:style-name="table_al">Gökgün, D.H. (Dilara) (v)</text:p>
                    <text:p text:style-name="table_al">Seme, Z. (Zehra) (v)</text:p>
                    <text:p text:style-name="table_al">Ben-Nacer, S. (Souhaila) (v)</text:p>
                    <text:p text:style-name="table_al">Wolińska, A.W. (Adrianna) (v)</text:p>
                    <text:p text:style-name="table_al">Kowalska, B. (Barbara) (v)</text:p>
                    <text:p text:style-name="table_al">Ahmed, H. (Hamzah) (m)</text:p>
                    <text:p text:style-name="table_al">Kordylewicz, M. (Marcin) (m)</text:p>
                    <text:p text:style-name="table_al">Hamzaoui, Z. (Zakaria) (m)</text:p>
                    <text:p text:style-name="table_al">Maroof, A. (Abdul) (m)</text:p>
                    <text:p text:style-name="table_al">Safranti, M. (Mehmet) (m)</text:p>
                  </table:table-cell>
                  <table:table-cell table:style-name="entry" table:number-rows-spanned="1" table:number-columns-spanned="1"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Papendrecht </text:p>
                    <text:p text:style-name="table_al">'s-Gravenhage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9 </text:span>
            <text:span text:style-name="nadrukvet">Gewoon Dordt</text:span>
          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oene, I. (Irene) (v)</text:p>
                    <text:p text:style-name="table_al">Kuijper, K.T. (Koen) (m)</text:p>
                    <text:p text:style-name="table_al">Roggekamp, J.E.M. (Erik-Jan) (m)</text:p>
                    <text:p text:style-name="table_al">Dijkstra, J.A. (Marjanne) (v)</text:p>
                    <text:p text:style-name="table_al">Fernhout, C.I. (Ilse) (v)</text:p>
                    <text:p text:style-name="table_al">Craane, T. (Timo) (m)</text:p>
                    <text:p text:style-name="table_al">Grande, B. (Bob) (m)</text:p>
                    <text:p text:style-name="table_al">Visser, S. (Stan) (m)</text:p>
                    <text:p text:style-name="table_al">de Fouw, A.M.A. (Antoinette) (v)</text:p>
                    <text:p text:style-name="table_al">Dolderman, D.G. (Dennis) (m)</text:p>
                    <text:p text:style-name="table_al">Gort, M. (Marjolein) (v)</text:p>
                    <text:p text:style-name="table_al">Dudok, M.P. (Marga) (v)</text:p>
                    <text:p text:style-name="table_al">van Beusekom, B.J. (Bastiaan) (m)</text:p>
                    <text:p text:style-name="table_al">Sandtke, I. (Iris) (v)</text:p>
                    <text:p text:style-name="table_al">Kleinpaste, G.J. (Gertjan) (m)</text:p>
                    <text:p text:style-name="table_al">Landa-Rijsdijk, B.M.L. (Sylvia) (v)</text:p>
                  </table:table-cell>
                  <table:table-cell table:style-name="entry" table:number-rows-spanned="1" table:number-columns-spanned="1"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Gauw </text:p>
                    <text:p text:style-name="table_al">Dor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0 </text:span>
            <text:span text:style-name="nadrukvet">Op Ons Eiland</text:span>
          </text:p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  <text:p text:style-name="table_al">16</text:p>
                    <text:p text:style-name="table_al">17</text:p>
                    <text:p text:style-name="table_al">18</text:p>
                    <text:p text:style-name="table_al">19</text:p>
                    <text:p text:style-name="table_al">20</text:p>
                    <text:p text:style-name="table_al">21</text:p>
                    <text:p text:style-name="table_al">22</text:p>
                    <text:p text:style-name="table_al">23</text:p>
                    <text:p text:style-name="table_al">24</text:p>
                    <text:p text:style-name="table_al">25</text:p>
                    <text:p text:style-name="table_al">26</text:p>
                    <text:p text:style-name="table_al">27</text:p>
                    <text:p text:style-name="table_al">28</text:p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Gündogdu, A. (Aydin) (m)</text:p>
                    <text:p text:style-name="table_al">Tutupoly, G. (Gersom) (m)</text:p>
                    <text:p text:style-name="table_al">Gorter, W.J. (Wouter) (m)</text:p>
                    <text:p text:style-name="table_al">Kandhai, S.A. (Saskia) (v)</text:p>
                    <text:p text:style-name="table_al">Bottse, R.L. (Ragna) (v)</text:p>
                    <text:p text:style-name="table_al">Kömbe, O. (Osman) (m)</text:p>
                    <text:p text:style-name="table_al">Stolk, R.S. (Robbert) (m)</text:p>
                    <text:p text:style-name="table_al">Tilkioğlu, B. (Bahar) (v)</text:p>
                    <text:p text:style-name="table_al">Laghmiri, I. (Ismail) (m)</text:p>
                    <text:p text:style-name="table_al">Durkut, A. (Asyanur) (v)</text:p>
                    <text:p text:style-name="table_al">Rietdijk, G.A.E. (Gino) (m)</text:p>
                    <text:p text:style-name="table_al">Ilhan, F. (Filiz) (v)</text:p>
                    <text:p text:style-name="table_al">de Boer, R.H.E. (Robbert) (m)</text:p>
                    <text:p text:style-name="table_al">Soy-Cansever, D. (Derya) (v)</text:p>
                    <text:p text:style-name="table_al">Paočić, T. (Tarik) (m)</text:p>
                    <text:p text:style-name="table_al">Hagenstein, R.L.M. (Ruud) (m)</text:p>
                    <text:p text:style-name="table_al">Bregman, J.G.G. (Johan) (m)</text:p>
                    <text:p text:style-name="table_al">Sookhlall, G. (Gaitrie) (v)</text:p>
                    <text:p text:style-name="table_al">Mellah, Z. (Zohair) (m)</text:p>
                    <text:p text:style-name="table_al">de Jong, W. (William) (m)</text:p>
                    <text:p text:style-name="table_al">Rudoj, A.J. (Alexander) (m)</text:p>
                    <text:p text:style-name="table_al">van Waardhuizen, C.N. (Claudia) (v)</text:p>
                    <text:p text:style-name="table_al">Bălteanu, A.M. (Ani) (v)</text:p>
                    <text:p text:style-name="table_al">Leonard, J. (John) (m)</text:p>
                    <text:p text:style-name="table_al">Schrauwen, P. (Patrick) (m)</text:p>
                    <text:p text:style-name="table_al">Ocaktar, H. (Hakan) (m)</text:p>
                    <text:p text:style-name="table_al">van Vliet, F. (Fay) (v)</text:p>
                    <text:p text:style-name="table_al">Canli, F. (Ferhat) (m)</text:p>
                    <text:p text:style-name="table_al">Valkestijn, J. (Jordy) (m)</text:p>
                  </table:table-cell>
                  <table:table-cell table:style-name="entry" table:number-rows-spanned="1" table:number-columns-spanned="1"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1 </text:span>
            <text:span text:style-name="nadrukvet">SP (Socialistische Partij)</text:span>
          </text:p>
            <text:section text:name="table_id1-3-2-1-1-36" text:style-name="table">
              <text:p text:style-name="table_top"/>
              <table:table table:style-name="tgroup">
                <table:table-column table:style-name="id1-3-2-1-1-36-1-1"/>
                <table:table-column table:style-name="id1-3-2-1-1-36-1-2"/>
                <table:table-column table:style-name="id1-3-2-1-1-36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artmeijer, R. (Raymond)</text:p>
                    <text:p text:style-name="table_al">Kamphuis, M.E. (Meta)</text:p>
                    <text:p text:style-name="table_al">Nzolani, C.R.G. (Cherry)</text:p>
                    <text:p text:style-name="table_al">Solomatine, D.D. (Denis)</text:p>
                    <text:p text:style-name="table_al">Buitenga, D.C. (Dennis)</text:p>
                    <text:p text:style-name="table_al">Kos, S. (Stijn)</text:p>
                    <text:p text:style-name="table_al">Boh, M.Y. (Mohamed)</text:p>
                    <text:p text:style-name="table_al">Müller, J.S. (Jeanne)</text:p>
                    <text:p text:style-name="table_al">Okkerse, M. (Mario)</text:p>
                    <text:p text:style-name="table_al">Sarıkaya, N. (Nevin)</text:p>
                    <text:p text:style-name="table_al">Beerden, A.M.M. (Sander)</text:p>
                    <text:p text:style-name="table_al">Maas, M.R. (Martin)</text:p>
                    <text:p text:style-name="table_al">de Raad, J. (Jan-Hendrik)</text:p>
                    <text:p text:style-name="table_al">Brongers, J.A. (Jan)</text:p>
                    <text:p text:style-name="table_al">'t Lam, J.J. (Jack)</text:p>
                    <text:p text:style-name="table_al">van Wingerden, M. (Maaike)</text:p>
                  </table:table-cell>
                  <table:table-cell table:style-name="entry" table:number-rows-spanned="1" table:number-columns-spanned="1"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2 </text:span>
            <text:span text:style-name="nadrukvet">PVV (Partij voor de Vrijheid)</text:span>
          </text:p>
            <text:section text:name="table_id1-3-2-1-1-39" text:style-name="table">
              <text:p text:style-name="table_top"/>
              <table:table table:style-name="tgroup">
                <table:table-column table:style-name="id1-3-2-1-1-39-1-1"/>
                <table:table-column table:style-name="id1-3-2-1-1-39-1-2"/>
                <table:table-column table:style-name="id1-3-2-1-1-39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  <text:p text:style-name="table_al">2 </text:p>
                    <text:p text:style-name="table_al">3 </text:p>
                    <text:p text:style-name="table_al">4 </text:p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Graaf, B. (Brian) (m)</text:p>
                    <text:p text:style-name="table_al">Rutten-Alberts, S.A.M. (Saskia) (v)</text:p>
                    <text:p text:style-name="table_al">Beije-van der Laan, A. (Alice) (v)</text:p>
                    <text:p text:style-name="table_al">van de Ree, E. (Edwin) (m)</text:p>
                    <text:p text:style-name="table_al">Hartog, E. (Evander) (m)</text:p>
                  </table:table-cell>
                  <table:table-cell table:style-name="entry" table:number-rows-spanned="1" table:number-columns-spanned="1"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3 </text:span>
            <text:span text:style-name="nadrukvet">Forum voor Democratie</text:span>
          </text:p>
            <text:section text:name="table_id1-3-2-1-1-42" text:style-name="table">
              <text:p text:style-name="table_top"/>
              <table:table table:style-name="tgroup">
                <table:table-column table:style-name="id1-3-2-1-1-42-1-1"/>
                <table:table-column table:style-name="id1-3-2-1-1-42-1-2"/>
                <table:table-column table:style-name="id1-3-2-1-1-42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  <text:p text:style-name="table_al">2 </text:p>
                    <text:p text:style-name="table_al">3 </text:p>
                    <text:p text:style-name="table_al">4 </text:p>
                    <text:p text:style-name="table_al">5 </text:p>
                    <text:p text:style-name="table_al">6 </text:p>
                    <text:p text:style-name="table_al">7 </text:p>
                    <text:p text:style-name="table_al">8 </text:p>
                    <text:p text:style-name="table_al">9 </text:p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 Breevaart, J.O. (Hans) (m)</text:p>
                    <text:p text:style-name="table_al">Cobben, S.P.L. (Servaas) (m)</text:p>
                    <text:p text:style-name="table_al">de Heer, E. (Elisabeth) (v)</text:p>
                    <text:p text:style-name="table_al">van Leeuwen, D.T.J. (Dan) (m)</text:p>
                    <text:p text:style-name="table_al">van Pelt, D.W.J. (Dirk) (m)</text:p>
                    <text:p text:style-name="table_al">de Graaff, B. (Bas) (m)</text:p>
                    <text:p text:style-name="table_al">Lanting, W. (Wouter) (m)</text:p>
                    <text:p text:style-name="table_al">Verdoorn, D.T. (Dirk) (m)</text:p>
                    <text:p text:style-name="table_al">Holshuijsen, J. (Jethro) (m)</text:p>
                    <text:p text:style-name="table_al">van de Graaf, M.A. (Mitchell) (m)</text:p>
                  </table:table-cell>
                  <table:table-cell table:style-name="entry" table:number-rows-spanned="1" table:number-columns-spanned="1"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4 </text:span>
            <text:span text:style-name="nadrukvet">D66</text:span>
          </text:p>
            <text:section text:name="table_id1-3-2-1-1-45" text:style-name="table">
              <text:p text:style-name="table_top"/>
              <table:table table:style-name="tgroup">
                <table:table-column table:style-name="id1-3-2-1-1-45-1-1"/>
                <table:table-column table:style-name="id1-3-2-1-1-45-1-2"/>
                <table:table-column table:style-name="id1-3-2-1-1-45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  <text:p text:style-name="table_al">2</text:p>
                    <text:p text:style-name="table_al">3</text:p>
                    <text:p text:style-name="table_al">4</text:p>
                    <text:p text:style-name="table_al">5</text:p>
                    <text:p text:style-name="table_al">6</text:p>
                    <text:p text:style-name="table_al">7</text:p>
                    <text:p text:style-name="table_al">8</text:p>
                    <text:p text:style-name="table_al">9</text:p>
                    <text:p text:style-name="table_al">10</text:p>
                    <text:p text:style-name="table_al">11</text:p>
                    <text:p text:style-name="table_al">12</text:p>
                    <text:p text:style-name="table_al">13</text:p>
                    <text:p text:style-name="table_al">14</text:p>
                    <text:p text:style-name="table_al">15</text:p>
                    <text:p text:style-name="table_al">16</text:p>
                    <text:p text:style-name="table_al">17</text:p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oogduijn, E. (Emre)</text:p>
                    <text:p text:style-name="table_al">Oldenwening, A.K. (Dineke)</text:p>
                    <text:p text:style-name="table_al">Kovalenko, V.M. (Vita Mykolayivna)</text:p>
                    <text:p text:style-name="table_al">Dangerman, X.M. (Xander Mario)</text:p>
                    <text:p text:style-name="table_al">Edema, H.S. (Hielke)</text:p>
                    <text:p text:style-name="table_al">Winters, H.J. (Hank)</text:p>
                    <text:p text:style-name="table_al">Schouten, J. (Jelmer)</text:p>
                    <text:p text:style-name="table_al">de Vries, J.P. (Jan-Piet)</text:p>
                    <text:p text:style-name="table_al">Borsten, J.F.M. (Johan)</text:p>
                    <text:p text:style-name="table_al">van Ouwerkerk, B.M. (Bas)</text:p>
                    <text:p text:style-name="table_al">Blokland, K.L. (Koen)</text:p>
                    <text:p text:style-name="table_al">Torringa, J.G.H. (Heleen)</text:p>
                    <text:p text:style-name="table_al">Hes, C.A.G.A. (Kerstin)</text:p>
                    <text:p text:style-name="table_al">Coenen, L.L.D.P. (Laurent)</text:p>
                    <text:p text:style-name="table_al">Koenen, M.A.A. (Martijn)</text:p>
                    <text:p text:style-name="table_al">Uilhoorn, W.T.M. (Mark)</text:p>
                    <text:p text:style-name="table_al">van der Walle, F. (Frans)</text:p>
                    <text:p text:style-name="table_al">de Jong, V.M.L. (Vera)</text:p>
                  </table:table-cell>
                  <table:table-cell table:style-name="entry" table:number-rows-spanned="1" table:number-columns-spanned="1"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Dor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5 </text:span>
            <text:span text:style-name="nadrukvet">Partij voor de Rechtsstaat</text:span>
          </text:p>
            <text:section text:name="table_id1-3-2-1-1-48" text:style-name="table">
              <text:p text:style-name="table_top"/>
              <table:table table:style-name="tgroup">
                <table:table-column table:style-name="id1-3-2-1-1-48-1-1"/>
                <table:table-column table:style-name="id1-3-2-1-1-48-1-2"/>
                <table:table-column table:style-name="id1-3-2-1-1-48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chreuder, E. (Elias) (m)</text:p>
                  </table:table-cell>
                  <table:table-cell table:style-name="entry" table:number-rows-spanned="1" table:number-columns-spanned="1">
                    <text:p text:style-name="table_al">Dor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Lijst 16 </text:span>
            <text:span text:style-name="nadrukvet">GRiP</text:span>
            <text:span text:style-name="nadrukvet"> op Dordt</text:span>
          </text:p>
            <text:section text:name="table_id1-3-2-1-1-51" text:style-name="table">
              <text:p text:style-name="table_top"/>
              <table:table table:style-name="tgroup">
                <table:table-column table:style-name="id1-3-2-1-1-51-1-1"/>
                <table:table-column table:style-name="id1-3-2-1-1-51-1-2"/>
                <table:table-column table:style-name="id1-3-2-1-1-51-1-3"/>
                <table:table-row table:style-name="row">
                  <table:table-cell table:style-name="entry" table:number-rows-spanned="1" table:number-columns-spanned="1">
                    <text:p text:style-name="table_al">Nr.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  <text:p text:style-name="table_al">2 </text:p>
                    <text:p text:style-name="table_al">3 </text:p>
                    <text:p text:style-name="table_al">4 </text:p>
                    <text:p text:style-name="table_al">5 </text:p>
                    <text:p text:style-name="table_al">6 </text:p>
                    <text:p text:style-name="table_al">7 </text:p>
                    <text:p text:style-name="table_al">8 </text:p>
                    <text:p text:style-name="table_al">9 </text:p>
                    <text:p text:style-name="table_al">10 </text:p>
                    <text:p text:style-name="table_al">11 </text:p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Pichel, R.J. (Ruby) (v)</text:p>
                    <text:p text:style-name="table_al">van der Elst, R. (Richard) (m)</text:p>
                    <text:p text:style-name="table_al">Markesteijn, G. (Bert) (m)</text:p>
                    <text:p text:style-name="table_al">Agattar, F. (Fadoua) (v)</text:p>
                    <text:p text:style-name="table_al">Lankhorst, E.A. (Edwin) (m)</text:p>
                    <text:p text:style-name="table_al">Redko, A. (Azza) (v)</text:p>
                    <text:p text:style-name="table_al">Scharloo, Y. (Yannick) (m)</text:p>
                    <text:p text:style-name="table_al">Irfan, M.U. (Jay) (m)</text:p>
                    <text:p text:style-name="table_al">El Absati, A. (Adam) (m)</text:p>
                    <text:p text:style-name="table_al">Voll, R.C. (Roger) (m)</text:p>
                    <text:p text:style-name="table_al">Sarwaji, D.S. (Dewi) (v)</text:p>
                    <text:p text:style-name="table_al">Bosman, M. (Martijn) (m)</text:p>
                  </table:table-cell>
                  <table:table-cell table:style-name="entry" table:number-rows-spanned="1" table:number-columns-spanned="1"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's-Gravenhage </text:p>
                    <text:p text:style-name="table_al">Dordrecht </text:p>
                    <text:p text:style-name="table_al">Dordrecht </text:p>
                    <text:p text:style-name="table_al">Dordrecht </text:p>
                    <text:p text:style-name="table_al">Ridderkerk </text:p>
                    <text:p text:style-name="table_al">'s-Gravenhage </text:p>
                    <text:p text:style-name="table_al">Dordrecht </text:p>
                    <text:p text:style-name="table_al">Hoofddorp </text:p>
                    <text:p text:style-name="table_al">Zwijndrech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voorzitter van het centraal stembureau voor de verkiezing van de leden van de gemeenteraad van Dordre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rdrecht</text:span></text:p>
            <text:p><text:span text:style-name="functie">6 februari 2026 </text:span></text:p>
            <text:p><text:span text:style-name="functie"/></text:p>
            <text:p><text:span text:style-name="functie">De burgemeester,</text:span></text:p>
            <text:p><text:span text:style-name="functie">Nanning M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712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Dordrecht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Openbare kennisgeving – Kandidatenlijst gemeente Dordre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21</meta:user-defined>
    <meta:user-defined meta:name="OVERHEIDop.GmbID/DC.identifier">gmb-2026-77121</meta:user-defined>
    <meta:user-defined meta:name="OVERHEIDop.versieInformatie"/>
  </office:meta>
</office:document-meta>
</file>