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de bestaande kelder en het realiseren van een koekoek, aan Koolemans Beynenstraat 96, 6521EX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vergroten van de bestaande kelder en het realiseren van een koekoek aan Koolemans Beynenstraat 96, 6521EX Nijmegen.</text:p>
            <text:p text:style-name="common-al">Het gaat om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065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februari 2026. De gemeente neemt daarover waarschijnlijk 7 april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119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19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651</meta:user-defined>
    <meta:user-defined meta:name="DCTERMS.abstract">Betreft: Aanvraag op locatie Koolemans Beynenstraat 96, 6521EX Nijmegen</meta:user-defined>
    <dc:language>nl</dc:language>
    <meta:user-defined meta:name="OVERHEIDop.locatietype/OVERHEIDop.gebiedsmarkering">Vlak</meta:user-defined>
    <meta:user-defined meta:name="DC.title">Aanvraag omgevingsvergunning voor het vergroten van de bestaande kelder en het realiseren van een koekoek, aan Koolemans Beynenstraat 96, 6521EX Nijmegen</meta:user-defined>
    <meta:user-defined meta:name="OVERHEIDop.datumEindeReactietermijn">2026-04-07</meta:user-defined>
    <meta:user-defined meta:name="OVERHEIDop.terinzageleggingBG">https://jeleefomgeving.nl/inzien/001479179/d13efb51-f8a2-402c-856a-f3882871d8b2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19</meta:user-defined>
    <meta:user-defined meta:name="OVERHEIDop.GmbID/DC.identifier">gmb-2026-77119</meta:user-defined>
    <meta:user-defined meta:name="OVERHEIDop.versieInformatie"/>
  </office:meta>
</office:document-meta>
</file>