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en van een schuur aan De Kamp 1, 7983 KB, t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Kamp 1, 7983 KB Wapse, voor het bouwen van een schuur (in een gewijzigde vorm) (verzenddatum: 17-02-2026, zaaknummer: 2026-0006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71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64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bouwen van een schuur aan De Kamp 1, 7983 KB, te Wapse</meta:user-defined>
    <meta:user-defined meta:name="DCTERMS.W3CDTF/DCTERMS.available">2026-02-19</meta:user-defined>
    <meta:user-defined meta:name="DCTERMS.W3CDTF/OVERHEIDop.jaargang">2026</meta:user-defined>
    <meta:user-defined meta:name="OVERHEIDop.publicationIssue">77117</meta:user-defined>
    <meta:user-defined meta:name="OVERHEIDop.GmbID/DC.identifier">gmb-2026-77117</meta:user-defined>
    <meta:user-defined meta:name="OVERHEIDop.versieInformatie"/>
  </office:meta>
</office:document-meta>
</file>