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7*"/>
    </style:style>
    <style:style style:family="table-column" style:parent-style-name="colspec" style:name="id1-3-2-1-1-6-1-2">
      <style:table-column-properties style:rel-column-width="55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9-1-1">
      <style:table-column-properties style:rel-column-width="7*"/>
    </style:style>
    <style:style style:family="table-column" style:parent-style-name="colspec" style:name="id1-3-2-1-1-9-1-2">
      <style:table-column-properties style:rel-column-width="55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12-1-1">
      <style:table-column-properties style:rel-column-width="7*"/>
    </style:style>
    <style:style style:family="table-column" style:parent-style-name="colspec" style:name="id1-3-2-1-1-12-1-2">
      <style:table-column-properties style:rel-column-width="55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5-1-1">
      <style:table-column-properties style:rel-column-width="7*"/>
    </style:style>
    <style:style style:family="table-column" style:parent-style-name="colspec" style:name="id1-3-2-1-1-15-1-2">
      <style:table-column-properties style:rel-column-width="55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8-1-1">
      <style:table-column-properties style:rel-column-width="7*"/>
    </style:style>
    <style:style style:family="table-column" style:parent-style-name="colspec" style:name="id1-3-2-1-1-18-1-2">
      <style:table-column-properties style:rel-column-width="55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1-1-1">
      <style:table-column-properties style:rel-column-width="7*"/>
    </style:style>
    <style:style style:family="table-column" style:parent-style-name="colspec" style:name="id1-3-2-1-1-21-1-2">
      <style:table-column-properties style:rel-column-width="55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4-1-1">
      <style:table-column-properties style:rel-column-width="7*"/>
    </style:style>
    <style:style style:family="table-column" style:parent-style-name="colspec" style:name="id1-3-2-1-1-24-1-2">
      <style:table-column-properties style:rel-column-width="55*"/>
    </style:style>
    <style:style style:family="table-column" style:parent-style-name="colspec" style:name="id1-3-2-1-1-24-1-3">
      <style:table-column-properties style:rel-column-width="31*"/>
    </style:style>
    <style:style style:family="table-column" style:parent-style-name="colspec" style:name="id1-3-2-1-1-27-1-1">
      <style:table-column-properties style:rel-column-width="7*"/>
    </style:style>
    <style:style style:family="table-column" style:parent-style-name="colspec" style:name="id1-3-2-1-1-27-1-2">
      <style:table-column-properties style:rel-column-width="55*"/>
    </style:style>
    <style:style style:family="table-column" style:parent-style-name="colspec" style:name="id1-3-2-1-1-27-1-3">
      <style:table-column-properties style:rel-column-width="31*"/>
    </style:style>
  </office:automatic-styles>
  <office:body>
    <office:text>
      <text:p text:style-name="new_page_staatscourant"/>
      <text:p text:style-name="single-kop-titel">Openbare kennisgeving – Kandidatenlijst gemeen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raadsverkiezing</text:span>
            <text:span text:style-name="nadrukvet"> - woensdag</text:span>
            <text:span text:style-name="nadrukvet"> 18 maart 2026</text:span>
          </text:p>
            <text:p text:style-name="common-al">De voorzitter van het centraal stembureau voor de verkiezing van de leden van de gemeenteraad van Hendrik-Ido-Ambacht; gelet op artikel I 17 van de Kieswet; maakt bekend dat voor de op 18 maart 2026 te houden verkiezing de volgende geldige kandidatenlijsten zijn ingeleverd:</text:p>
            <text:p text:style-name="common-al"/>
            <text:p text:style-name="common-al">
            <text:span text:style-name="nadrukvet">Lijst 1 </text:span>
            <text:span text:style-name="nadrukvet">SGP-ChristenUnie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  <text:p text:style-name="table_al">11 </text:p>
                    <text:p text:style-name="table_al">12 </text:p>
                    <text:p text:style-name="table_al">13 </text:p>
                    <text:p text:style-name="table_al">14 </text:p>
                    <text:p text:style-name="table_al">15 </text:p>
                    <text:p text:style-name="table_al">16 </text:p>
                    <text:p text:style-name="table_al">17 </text:p>
                    <text:p text:style-name="table_al">18 </text:p>
                    <text:p text:style-name="table_al">19 </text:p>
                    <text:p text:style-name="table_al">20 </text:p>
                    <text:p text:style-name="table_al">21 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  <text:p text:style-name="table_al">27</text:p>
                    <text:p text:style-name="table_al">28</text:p>
                    <text:p text:style-name="table_al">29</text:p>
                    <text:p text:style-name="table_al">30</text:p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oudewijn, P. (Peter) (m)</text:p>
                    <text:p text:style-name="table_al">van Hartingsveldt, E. (Erik) (m)</text:p>
                    <text:p text:style-name="table_al">van Ginkel, B.P. (Bart) (m)</text:p>
                    <text:p text:style-name="table_al">van der Laan, K. (Jeroen) (m)</text:p>
                    <text:p text:style-name="table_al">Dorst-Langerak, J.E. (Annelies) (v)</text:p>
                    <text:p text:style-name="table_al">Bezemer, J.C. (Cornee) (m)</text:p>
                    <text:p text:style-name="table_al">van Hoepen, A.J. (Arjan) (m)</text:p>
                    <text:p text:style-name="table_al">Plomp-Saly, L.H.E. (Lieneke) (v)</text:p>
                    <text:p text:style-name="table_al">Troost, J. (Jan) (m)</text:p>
                    <text:p text:style-name="table_al">van de Lagemaat, J. (John) (m)</text:p>
                    <text:p text:style-name="table_al">Flach, D.A. (Derrick) (m)</text:p>
                    <text:p text:style-name="table_al">den Hoedt, C. (Cees) (m)</text:p>
                    <text:p text:style-name="table_al">Kamphuis-Stuij, M.T. (Martine) (v)</text:p>
                    <text:p text:style-name="table_al">Verhoeven, A.J. (Arjan) (m)</text:p>
                    <text:p text:style-name="table_al">Plaisier, A. (Arnoud) (m)</text:p>
                    <text:p text:style-name="table_al">Stoop, G.A. (Gerard) (m)</text:p>
                    <text:p text:style-name="table_al">Droog, W. (Wim) (m)</text:p>
                    <text:p text:style-name="table_al">Aman, G. (Gerben) (m)</text:p>
                    <text:p text:style-name="table_al">Timmers, C.W. (Cees) (m)</text:p>
                    <text:p text:style-name="table_al">Verdouw, G. (Gerhard) (m)</text:p>
                    <text:p text:style-name="table_al">Slagboom, E. (Egbert) (m)</text:p>
                    <text:p text:style-name="table_al">Bal, D.J. (Dies) (m)</text:p>
                    <text:p text:style-name="table_al">Keijzer, J.C. (Jan) (m)</text:p>
                    <text:p text:style-name="table_al">de Visser, A. (Andries) (m)</text:p>
                    <text:p text:style-name="table_al">Lekkerkerk, L.M. (Lennart) (m)</text:p>
                    <text:p text:style-name="table_al">van de Breevaart, N. (Nico) (m)</text:p>
                    <text:p text:style-name="table_al">Fokker, A. (Anthony) (m)</text:p>
                    <text:p text:style-name="table_al">Stoop, T.A. (Teunis) (m)</text:p>
                    <text:p text:style-name="table_al">Helmink, W. (Wim) (m)</text:p>
                    <text:p text:style-name="table_al">Platschorre, L.P. (Leo) (m)</text:p>
                    <text:p text:style-name="table_al">Flach, A.J. (André) (m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</text:span>
            <text:span text:style-name="nadrukvet">Gemeente Belangen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Nugteren, M. (Melis) (m)</text:p>
                    <text:p text:style-name="table_al">Vogelaar-Korpershoek, M.N.P. (Marjet) (v)</text:p>
                    <text:p text:style-name="table_al">van der Lei, H.H.F. (Cinthus) (m)</text:p>
                    <text:p text:style-name="table_al">Stoopman, R.M. (Robbert) (m)</text:p>
                    <text:p text:style-name="table_al">Allijn, W. (Wesley) (m)</text:p>
                    <text:p text:style-name="table_al">Groenendijk, H.W.H. (Harm) (m)</text:p>
                    <text:p text:style-name="table_al">Lieben, J. (Jacob) (m)</text:p>
                    <text:p text:style-name="table_al">Boom, F.W. (Fabian) (m)</text:p>
                    <text:p text:style-name="table_al">Mol, A. (Arie) (m)</text:p>
                    <text:p text:style-name="table_al">van Velzen, C.B.J. (Koert) (m)</text:p>
                    <text:p text:style-name="table_al">Lafleur, R.J. (Ralph) (m)</text:p>
                    <text:p text:style-name="table_al">Peijs, M.A.E. (Miriam) (v)</text:p>
                    <text:p text:style-name="table_al">Visser, L. (Leonard) (m)</text:p>
                    <text:p text:style-name="table_al">Don, C.H. (Leo) (m)</text:p>
                    <text:p text:style-name="table_al">van Es-de Nies, C.J. (Jos) (v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</text:span>
            <text:span text:style-name="nadrukvet">VV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Wollenberg, D. (Daan) (m)</text:p>
                    <text:p text:style-name="table_al">Oelfke-ten Seldam, J. (Jauharina) (v)</text:p>
                    <text:p text:style-name="table_al">de Roo-van der Starre, M. (Pien) (v)</text:p>
                    <text:p text:style-name="table_al">Jansen, J. (Jurgen) (m)</text:p>
                    <text:p text:style-name="table_al">Verlijsdonk, K.E.A.M. (Kim) (v)</text:p>
                    <text:p text:style-name="table_al">Oelfke, I.D. (Isabella) (v)</text:p>
                    <text:p text:style-name="table_al">van Dijk, M.G.J.C. (Melle) (m)</text:p>
                    <text:p text:style-name="table_al">Peters, S.H.A. (Rick) (m)</text:p>
                    <text:p text:style-name="table_al">Ouwerkerk, A. (Aat) (m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</text:span>
            <text:span text:style-name="nadrukvet">Realistisch Ambacht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oevendans, O. (Oene) (m)</text:p>
                    <text:p text:style-name="table_al">van den Elsen, F.G.A.M. (Frank) (m)</text:p>
                    <text:p text:style-name="table_al">de Jong, F.W. (Ferdi) (m)</text:p>
                    <text:p text:style-name="table_al">van Rosmalen-van der Werf, S.A. (Sabrina) (v)</text:p>
                    <text:p text:style-name="table_al">Bakker, B.J. (Bastiaan) (m)</text:p>
                    <text:p text:style-name="table_al">Vuijk, J.A. (Jack) (m)</text:p>
                    <text:p text:style-name="table_al">Huijsdens-van der Leer, I. (Ineke) (v)</text:p>
                    <text:p text:style-name="table_al">van de Poel-Postma, J.P. (Joyce) (v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</text:span>
            <text:span text:style-name="nadrukvet">CDA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alkhoven, R.M. (Robert) (m)</text:p>
                    <text:p text:style-name="table_al">van Driel, H.C. (Corine) (v)</text:p>
                    <text:p text:style-name="table_al">de Rijcke, M. (Machteld) (v)</text:p>
                    <text:p text:style-name="table_al">van der Hee, W.P. (Wenny) (v)</text:p>
                    <text:p text:style-name="table_al">de Waard, H.M. (Henk) (m)</text:p>
                    <text:p text:style-name="table_al">Lagendijk, G.J.W. (William) (m)</text:p>
                    <text:p text:style-name="table_al">Rinkel, P.D. (Paul) (m)</text:p>
                    <text:p text:style-name="table_al">Wielenga, F.R. (Fedde) (m)</text:p>
                    <text:p text:style-name="table_al">de Jong, G. (Gert) (m)</text:p>
                    <text:p text:style-name="table_al">van Helden, W.C. (Wico) (m)</text:p>
                    <text:p text:style-name="table_al">Peekstok, J. (Johan) (m)</text:p>
                    <text:p text:style-name="table_al">van der Weijde, J. (Jelle) (m)</text:p>
                    <text:p text:style-name="table_al">Nugteren, D.G. (Denny) (m)</text:p>
                    <text:p text:style-name="table_al">Aarnoudse, A.C.J. (Jorian) (m)</text:p>
                    <text:p text:style-name="table_al">Jongenotter, C. (Cora) (v)</text:p>
                    <text:p text:style-name="table_al">Zeilmaker, J. (Jaap) (m)</text:p>
                    <text:p text:style-name="table_al">van der Bom, D. (Dick) (m)</text:p>
                    <text:p text:style-name="table_al">Abee, A. (Albert) (m)</text:p>
                    <text:p text:style-name="table_al">Schop, J.E. (Ellis) (v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</text:span>
            <text:span text:style-name="nadrukvet">GROENLINKS / Partij van de Arbeid (PvdA)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ibregts, P. (Peter)</text:p>
                    <text:p text:style-name="table_al">Sierat-Blok, M. (Marjan)</text:p>
                    <text:p text:style-name="table_al">Safaye, N. (Naeim)</text:p>
                    <text:p text:style-name="table_al">van der Wulp, E. (Bert)</text:p>
                    <text:p text:style-name="table_al">van Alphen-Maes, D.R. (Denise)</text:p>
                    <text:p text:style-name="table_al">El-Korchi, S. (Simon)</text:p>
                    <text:p text:style-name="table_al">van de Velde, F.J. (Floor)</text:p>
                    <text:p text:style-name="table_al">Verbeet, G.H.M. (Geerten)</text:p>
                    <text:p text:style-name="table_al">van den Heuvel, M.J.H. (Maarten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</text:span>
            <text:span text:style-name="nadrukvet">D66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eijman, J.P. (Hans)</text:p>
                    <text:p text:style-name="table_al">de Groot, M. (Marcel)</text:p>
                    <text:p text:style-name="table_al">van Herpen, M.W. (Margreet)</text:p>
                    <text:p text:style-name="table_al">Gommans, M.C.G. (Marijke)</text:p>
                    <text:p text:style-name="table_al">Neijman, J.V. (Jeroen)</text:p>
                    <text:p text:style-name="table_al">Heijkoop, M.H. (Ria)</text:p>
                    <text:p text:style-name="table_al">Mol, D.H. (Dicky)</text:p>
                    <text:p text:style-name="table_al">Lips, E.G.A. (Ed)</text:p>
                    <text:p text:style-name="table_al">Gommans, P.H.W. (Peter)</text:p>
                    <text:p text:style-name="table_al">Öktem, N. (Steven)</text:p>
                    <text:p text:style-name="table_al">Wehrmeijer, T.M. (Thijs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</text:span>
            <text:span text:style-name="nadrukvet">Echt Voor Ambacht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eurwater, A. (Adrie) (m)</text:p>
                    <text:p text:style-name="table_al">Stam, H.A. (Arno) (m)</text:p>
                    <text:p text:style-name="table_al">Janssen, T.M. (Theo) (m)</text:p>
                  </table:table-cell>
                  <table:table-cell table:style-name="entry" table:number-rows-spanned="1" table:number-columns-spanned="1">
                    <text:p text:style-name="table_al">Hendrik-Ido-Ambacht </text:p>
                    <text:p text:style-name="table_al">Hendrik-Ido-Ambacht </text:p>
                    <text:p text:style-name="table_al">Hendrik-Ido-Amba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voorzitter van het centraal stembureau voor de verkiezing van de leden van de gemeenteraad van Hendrik-Ido-Amb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drik-Ido-Ambacht </text:span></text:p>
            <text:p><text:span text:style-name="functie">6 februari 2026 </text:span></text:p>
            <text:p><text:span text:style-name="functie"/></text:p>
            <text:p><text:span text:style-name="functie">De burgemeester,</text:span></text:p>
            <text:p><text:span text:style-name="functie">P. van der Gie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1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– Kandidatenlijst gemeente Hendrik-Ido-Amba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16</meta:user-defined>
    <meta:user-defined meta:name="OVERHEIDop.GmbID/DC.identifier">gmb-2026-77116</meta:user-defined>
    <meta:user-defined meta:name="OVERHEIDop.versieInformatie"/>
  </office:meta>
</office:document-meta>
</file>