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enyamen Griekse Snacks aan Voorstreek 88, 8911 JT Leeuwarden (HOR-2026-03511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Benyamen Griekse Snacks op het adres Voorstreek 88, 8911 JT Leeuwarden. Bij ons geregistreerd onder kenmerk: HOR-2026-035112.</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7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1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5112</meta:user-defined>
    <dc:language>nl</dc:language>
    <meta:user-defined meta:name="OVERHEIDop.locatietype/OVERHEIDop.gebiedsmarkering">Punt</meta:user-defined>
    <meta:user-defined meta:name="DC.title">Verleende exploitatievergunning voor Benyamen Griekse Snacks aan Voorstreek 88, 8911 JT Leeuwarden (HOR-2026-035112)</meta:user-defined>
    <meta:user-defined meta:name="DCTERMS.W3CDTF/DCTERMS.available">2026-02-19</meta:user-defined>
    <meta:user-defined meta:name="DCTERMS.W3CDTF/OVERHEIDop.jaargang">2026</meta:user-defined>
    <meta:user-defined meta:name="OVERHEIDop.publicationIssue">77115</meta:user-defined>
    <meta:user-defined meta:name="OVERHEIDop.GmbID/DC.identifier">gmb-2026-77115</meta:user-defined>
    <meta:user-defined meta:name="OVERHEIDop.versieInformatie"/>
  </office:meta>
</office:document-meta>
</file>