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tenrooierdreef 49, 3845 N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2-2026</text:span> een besluit genomen op de aanvraag met zaaknummer 02430000244803 voor uitbreiding woning op locatie Bietenrooierdreef 49, 3845 N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71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4803</meta:user-defined>
    <dc:language>nl</dc:language>
    <meta:user-defined meta:name="OVERHEIDop.locatietype/OVERHEIDop.gebiedsmarkering">Punt</meta:user-defined>
    <meta:user-defined meta:name="DC.title">Besluit aanvraag omgevingsvergunning, Bietenrooierdreef 49, 3845 NE Hard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13</meta:user-defined>
    <meta:user-defined meta:name="OVERHEIDop.GmbID/DC.identifier">gmb-2026-77113</meta:user-defined>
    <meta:user-defined meta:name="OVERHEIDop.versieInformatie"/>
  </office:meta>
</office:document-meta>
</file>