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7*"/>
    </style:style>
    <style:style style:family="table-column" style:parent-style-name="colspec" style:name="id1-3-2-1-1-6-1-2">
      <style:table-column-properties style:rel-column-width="55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9-1-1">
      <style:table-column-properties style:rel-column-width="7*"/>
    </style:style>
    <style:style style:family="table-column" style:parent-style-name="colspec" style:name="id1-3-2-1-1-9-1-2">
      <style:table-column-properties style:rel-column-width="55*"/>
    </style:style>
    <style:style style:family="table-column" style:parent-style-name="colspec" style:name="id1-3-2-1-1-9-1-3">
      <style:table-column-properties style:rel-column-width="31*"/>
    </style:style>
    <style:style style:family="table-column" style:parent-style-name="colspec" style:name="id1-3-2-1-1-12-1-1">
      <style:table-column-properties style:rel-column-width="7*"/>
    </style:style>
    <style:style style:family="table-column" style:parent-style-name="colspec" style:name="id1-3-2-1-1-12-1-2">
      <style:table-column-properties style:rel-column-width="55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5-1-1">
      <style:table-column-properties style:rel-column-width="7*"/>
    </style:style>
    <style:style style:family="table-column" style:parent-style-name="colspec" style:name="id1-3-2-1-1-15-1-2">
      <style:table-column-properties style:rel-column-width="55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8-1-1">
      <style:table-column-properties style:rel-column-width="7*"/>
    </style:style>
    <style:style style:family="table-column" style:parent-style-name="colspec" style:name="id1-3-2-1-1-18-1-2">
      <style:table-column-properties style:rel-column-width="55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21-1-1">
      <style:table-column-properties style:rel-column-width="7*"/>
    </style:style>
    <style:style style:family="table-column" style:parent-style-name="colspec" style:name="id1-3-2-1-1-21-1-2">
      <style:table-column-properties style:rel-column-width="55*"/>
    </style:style>
    <style:style style:family="table-column" style:parent-style-name="colspec" style:name="id1-3-2-1-1-21-1-3">
      <style:table-column-properties style:rel-column-width="31*"/>
    </style:style>
    <style:style style:family="table-column" style:parent-style-name="colspec" style:name="id1-3-2-1-1-24-1-1">
      <style:table-column-properties style:rel-column-width="7*"/>
    </style:style>
    <style:style style:family="table-column" style:parent-style-name="colspec" style:name="id1-3-2-1-1-24-1-2">
      <style:table-column-properties style:rel-column-width="55*"/>
    </style:style>
    <style:style style:family="table-column" style:parent-style-name="colspec" style:name="id1-3-2-1-1-24-1-3">
      <style:table-column-properties style:rel-column-width="31*"/>
    </style:style>
  </office:automatic-styles>
  <office:body>
    <office:text>
      <text:p text:style-name="new_page_staatscourant"/>
      <text:p text:style-name="single-kop-titel">Openbare kennisgeving – Kandidatenlijst gemeen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meenteraadsverkiezing</text:span>
            <text:span text:style-name="nadrukvet"> - woensdag</text:span>
            <text:span text:style-name="nadrukvet"> 18 maart 2026</text:span>
          </text:p>
            <text:p text:style-name="common-al">De voorzitter van het centraal stembureau voor de verkiezing van de leden van de gemeenteraad van Sliedrecht; gelet op artikel I 17 van de Kieswet; maakt bekend dat voor de op 18 maart 2026 te houden verkiezing de volgende geldige kandidatenlijsten zijn ingeleverd:</text:p>
            <text:p text:style-name="common-al"/>
            <text:p text:style-name="common-al">
            <text:span text:style-name="nadrukvet">Lijst 1 </text:span>
            <text:span text:style-name="nadrukvet">SGP-ChristenUnie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  <text:p text:style-name="table_al">2 </text:p>
                    <text:p text:style-name="table_al">3 </text:p>
                    <text:p text:style-name="table_al">4 </text:p>
                    <text:p text:style-name="table_al">5 </text:p>
                    <text:p text:style-name="table_al">6 </text:p>
                    <text:p text:style-name="table_al">7 </text:p>
                    <text:p text:style-name="table_al">8 </text:p>
                    <text:p text:style-name="table_al">9 </text:p>
                    <text:p text:style-name="table_al">10 </text:p>
                    <text:p text:style-name="table_al">11 </text:p>
                    <text:p text:style-name="table_al">12 </text:p>
                    <text:p text:style-name="table_al">13 </text:p>
                    <text:p text:style-name="table_al">14 </text:p>
                    <text:p text:style-name="table_al">15 </text:p>
                    <text:p text:style-name="table_al">16 </text:p>
                    <text:p text:style-name="table_al">17 </text:p>
                    <text:p text:style-name="table_al">18 </text:p>
                    <text:p text:style-name="table_al">19 </text:p>
                    <text:p text:style-name="table_al">20 </text:p>
                    <text:p text:style-name="table_al">21 </text:p>
                    <text:p text:style-name="table_al">22</text:p>
                    <text:p text:style-name="table_al">23</text:p>
                    <text:p text:style-name="table_al">24</text:p>
                    <text:p text:style-name="table_al">25</text:p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ulder, F.A. (Fijke) (m)</text:p>
                    <text:p text:style-name="table_al">Verweij, J.P. (Jan Pieter) (m)</text:p>
                    <text:p text:style-name="table_al">van Urk, B.G. (Gerard) (m)</text:p>
                    <text:p text:style-name="table_al">Zakharious-Egas, A.A.M. (Noek) (v)</text:p>
                    <text:p text:style-name="table_al">Ippel, S.C.M. (Matthijs) (m)</text:p>
                    <text:p text:style-name="table_al">Pronk, F.G. (Florian) (m)</text:p>
                    <text:p text:style-name="table_al">den Besten-Scheurwater, D.A.G. (Dieke) (v)</text:p>
                    <text:p text:style-name="table_al">Kaptein, S.C. (Sem) (m)</text:p>
                    <text:p text:style-name="table_al">Bassa, J.J. (Julian) (m)</text:p>
                    <text:p text:style-name="table_al">Paas, J.C. (Cees) (m)</text:p>
                    <text:p text:style-name="table_al">Redelijkheid, A.K. (Marko) (m)</text:p>
                    <text:p text:style-name="table_al">Spruijt-Oudijn, P.A. (Nellieke) (v)</text:p>
                    <text:p text:style-name="table_al">de Haan, D.J. (Douwe) (m)</text:p>
                    <text:p text:style-name="table_al">Tahaparij, I.C.A. (Albert) (m)</text:p>
                    <text:p text:style-name="table_al">van der Ree Doolaard, J.S. (Sjon) (m)</text:p>
                    <text:p text:style-name="table_al">de Bruin, R.C. (Robert) (m)</text:p>
                    <text:p text:style-name="table_al">van den Berg, R.F. (Rutger) (m)</text:p>
                    <text:p text:style-name="table_al">Kooiman-Meerkerk, G.S. (Geralda) (v)</text:p>
                    <text:p text:style-name="table_al">van den Boogaard, P. (Pieter) (m)</text:p>
                    <text:p text:style-name="table_al">de Boon, J.A. (John) (m)</text:p>
                    <text:p text:style-name="table_al">van Kooten, H. (Henny) (m)</text:p>
                    <text:p text:style-name="table_al">Schild-de Jong, A.E. (Annebeth) (v)</text:p>
                    <text:p text:style-name="table_al">Ippel, C. (Kees) (m)</text:p>
                    <text:p text:style-name="table_al">van Achterberg, J.K. (Job) (m)</text:p>
                    <text:p text:style-name="table_al">de Jager, C.N. (Nico) (m)</text:p>
                    <text:p text:style-name="table_al">de Mul-Donker, A.W. (Ria) (v)</text:p>
                  </table:table-cell>
                  <table:table-cell table:style-name="entry" table:number-rows-spanned="1" table:number-columns-spanned="1"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</text:span>
            <text:span text:style-name="nadrukvet">PRO Sliedrecht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rheul, M. (Mark) (m)</text:p>
                    <text:p text:style-name="table_al">Visser-Schlieker, G.J. (Hanny) (v)</text:p>
                    <text:p text:style-name="table_al">Pauw, T.W. (Timo) (m)</text:p>
                    <text:p text:style-name="table_al">van Maaren-Verheul, C. (Claudia) (v)</text:p>
                    <text:p text:style-name="table_al">Verheij, C.G.C. (Christiaan) (m)</text:p>
                    <text:p text:style-name="table_al">Stam-Smeets, M.T. (Maria) (v)</text:p>
                    <text:p text:style-name="table_al">van der Leeden, A. (Arjan) (m)</text:p>
                    <text:p text:style-name="table_al">van Kalkeren-van Kan, S.M. (Samantha) (v)</text:p>
                    <text:p text:style-name="table_al">Basch-van Seters, T.A. (Tea) (v)</text:p>
                    <text:p text:style-name="table_al">Gelderblom, T. (Tessa) (v)</text:p>
                    <text:p text:style-name="table_al">Visser, J.A. (Alex) (m)</text:p>
                    <text:p text:style-name="table_al">Penning, R.C. (Rob) (m)</text:p>
                    <text:p text:style-name="table_al">Heijkoop, H.G. (Erik) (m)</text:p>
                    <text:p text:style-name="table_al">van Maaren, C.K.F. (Fernon) (m)</text:p>
                    <text:p text:style-name="table_al">Stam, R. (Raymond) (m)</text:p>
                    <text:p text:style-name="table_al">Kraaijeveld, J. (Jaako) (m)</text:p>
                    <text:p text:style-name="table_al">van den Nieuwendijk, A.I. (Arie) (m)</text:p>
                    <text:p text:style-name="table_al">Boer-Boer, N.M. (Nicole) (v)</text:p>
                    <text:p text:style-name="table_al">Pauw, T.P. (Tom) (m)</text:p>
                  </table:table-cell>
                  <table:table-cell table:style-name="entry" table:number-rows-spanned="1" table:number-columns-spanned="1"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Hardinxveld-Giessendam </text:p>
                    <text:p text:style-name="table_al">Sliedrecht </text:p>
                    <text:p text:style-name="table_al">Slie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</text:span>
            <text:span text:style-name="nadrukvet">CDA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  <text:p text:style-name="table_al">20</text:p>
                    <text:p text:style-name="table_al">21</text:p>
                    <text:p text:style-name="table_al">22</text:p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n Besten, A.L. (Rens) (m)</text:p>
                    <text:p text:style-name="table_al">Kraaijeveld-Le Pair, P.S. (Priscilla) (v)</text:p>
                    <text:p text:style-name="table_al">Lobbezoo, S.K. (Stefan) (m)</text:p>
                    <text:p text:style-name="table_al">de Haan, M.A.C. (Maurits) (m)</text:p>
                    <text:p text:style-name="table_al">de Ruijter, E. (Eldert) (m)</text:p>
                    <text:p text:style-name="table_al">de Haan, J.B.A. (Jurgen) (m)</text:p>
                    <text:p text:style-name="table_al">Stoker, J.C. (Joost) (m)</text:p>
                    <text:p text:style-name="table_al">Prins, V.E. (Vincent) (m)</text:p>
                    <text:p text:style-name="table_al">van den Herik, A. (Arie) (m)</text:p>
                    <text:p text:style-name="table_al">de Vries, J.L. (Joop) (m)</text:p>
                    <text:p text:style-name="table_al">Spek, T.A. (Ton) (m)</text:p>
                    <text:p text:style-name="table_al">Schelling, J.E. (Joost) (m)</text:p>
                    <text:p text:style-name="table_al">de Haan, G.J. (Gerard) (m)</text:p>
                    <text:p text:style-name="table_al">de Waard, A. (Ad) (m)</text:p>
                    <text:p text:style-name="table_al">de Jong, A.J. (Joost) (m)</text:p>
                    <text:p text:style-name="table_al">den Besten-Tukker, J.M. (Janneke) (v)</text:p>
                    <text:p text:style-name="table_al">Lemmen, J.A. (Johan) (m)</text:p>
                    <text:p text:style-name="table_al">van de Leur, H.M.E.J. (Henk) (m)</text:p>
                    <text:p text:style-name="table_al">Verwijs-Hollants, P.M. (Pauline) (v)</text:p>
                    <text:p text:style-name="table_al">Dunsbergen, W.J. (Wim) (m)</text:p>
                    <text:p text:style-name="table_al">den Besten, A.J. (Ad) (m)</text:p>
                    <text:p text:style-name="table_al">Zoutendijk, H.H. (Herro) (m)</text:p>
                    <text:p text:style-name="table_al">Dunsbergen, F.J. (Frank) (m)</text:p>
                  </table:table-cell>
                  <table:table-cell table:style-name="entry" table:number-rows-spanned="1" table:number-columns-spanned="1"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</text:span>
            <text:span text:style-name="nadrukvet">GROENLINKS / Partij van de Arbeid (PvdA)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ubbeldam - van Beest, A. (Anja) (v)</text:p>
                    <text:p text:style-name="table_al">van der Plas, B. (Ben) (m)</text:p>
                    <text:p text:style-name="table_al">Koppelaar, R. (Rafael) (m)</text:p>
                    <text:p text:style-name="table_al">Gruppen, E. (Esther) (v)</text:p>
                    <text:p text:style-name="table_al">Leeuwestein, F.A. (Francis) (m)</text:p>
                    <text:p text:style-name="table_al">den Besten, M. (Rien) (m)</text:p>
                    <text:p text:style-name="table_al">van Gameren - van Beurden, M.A. (Ria) (v)</text:p>
                    <text:p text:style-name="table_al">Huisman, J.J. (Johan) (m)</text:p>
                    <text:p text:style-name="table_al">van Gameren, A. (Jos) (m)</text:p>
                    <text:p text:style-name="table_al">Venis, G.P. (Gerrit) (m)</text:p>
                  </table:table-cell>
                  <table:table-cell table:style-name="entry" table:number-rows-spanned="1" table:number-columns-spanned="1"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</text:span>
            <text:span text:style-name="nadrukvet">Slydregt.NU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Jongeneel, M.J.H. (Mark) (m)</text:p>
                    <text:p text:style-name="table_al">Brandwijk, B. (Boudewijn) (m)</text:p>
                    <text:p text:style-name="table_al">Stierman, G.A.D. (Danny) (m)</text:p>
                    <text:p text:style-name="table_al">Jongeneel, G.P. (Gert) (m)</text:p>
                    <text:p text:style-name="table_al">Tieman, G.D. (Gerrit Daan) (m)</text:p>
                    <text:p text:style-name="table_al">van der Meulen, H.W. (Hayco) (m)</text:p>
                    <text:p text:style-name="table_al">van Herk, A. (Arie) (m)</text:p>
                    <text:p text:style-name="table_al">Olsen, B.E. (Björg) (v)</text:p>
                    <text:p text:style-name="table_al">Nieuwendorp, T.M. (Matthijs) (m)</text:p>
                    <text:p text:style-name="table_al">van Tuijl, A.T. (Anton) (m)</text:p>
                    <text:p text:style-name="table_al">Aarnoudse, P.J.C. (Pieter) (m)</text:p>
                    <text:p text:style-name="table_al">Brandwijk, J.G. (Jan) (m)</text:p>
                    <text:p text:style-name="table_al">Wouters, D. (Dennis) (m)</text:p>
                    <text:p text:style-name="table_al">van der Meulen-Bot, A.A. (Agnes) (v)</text:p>
                    <text:p text:style-name="table_al">de Groot, J.W.L. (Jeannette) (v)</text:p>
                    <text:p text:style-name="table_al">Westerhout, C. (Cees) (m)</text:p>
                  </table:table-cell>
                  <table:table-cell table:style-name="entry" table:number-rows-spanned="1" table:number-columns-spanned="1"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</text:span>
            <text:span text:style-name="nadrukvet">VVD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ijderwieden, R. (Roelant) (m)</text:p>
                    <text:p text:style-name="table_al">van Wijngaarden, J. (Jantine) (v)</text:p>
                    <text:p text:style-name="table_al">de Ruiter-van den Dool, T.E. (Thea) (v)</text:p>
                    <text:p text:style-name="table_al">Zorg, E.L. (Ed) (m)</text:p>
                    <text:p text:style-name="table_al">Houdijk, B. (Bryan) (m)</text:p>
                    <text:p text:style-name="table_al">van Dijk, G.M. (Gerrit) (m)</text:p>
                    <text:p text:style-name="table_al">van Rossum, J.T.H. (Martin) (m)</text:p>
                    <text:p text:style-name="table_al">van Wijngaarden, S. (Sjors) (m)</text:p>
                    <text:p text:style-name="table_al">van de Ven, R.G. (Remco) (m)</text:p>
                    <text:p text:style-name="table_al">Kieft, G.A. (Alexander) (m)</text:p>
                    <text:p text:style-name="table_al">Verschoor, C.E. (Karin) (v)</text:p>
                    <text:p text:style-name="table_al">van Bakel-Middelweerd, J.M. (Joke) (v)</text:p>
                    <text:p text:style-name="table_al">Colenbrander, H. (Herman) (m)</text:p>
                    <text:p text:style-name="table_al">van der Leeden, G. (Gijs) (m)</text:p>
                    <text:p text:style-name="table_al">Danser-Duizendstra, M. (Matty) (v)</text:p>
                    <text:p text:style-name="table_al">van de Riet, A.J.M. (Annie) (v)</text:p>
                    <text:p text:style-name="table_al">van der Pol, R. (Rini) (v)</text:p>
                    <text:p text:style-name="table_al">van Houwelingen, B.L.F. (Bernard) (m)</text:p>
                    <text:p text:style-name="table_al">Pot, A.O. (Adriaan) (m)</text:p>
                  </table:table-cell>
                  <table:table-cell table:style-name="entry" table:number-rows-spanned="1" table:number-columns-spanned="1"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</text:span>
            <text:span text:style-name="nadrukvet">D66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Munck, R.B. (René)</text:p>
                    <text:p text:style-name="table_al">Bouwmans, M.L.P.M. (Marja)</text:p>
                    <text:p text:style-name="table_al">Koster, E. (Eje)</text:p>
                    <text:p text:style-name="table_al">Wannyn, R.J.W.V. (Robert-Jan)</text:p>
                    <text:p text:style-name="table_al">de Munck-van den Berg, F. (Fenny)</text:p>
                    <text:p text:style-name="table_al">van Putten, J. (Jacob)</text:p>
                    <text:p text:style-name="table_al">Prins, J. (Jari)</text:p>
                  </table:table-cell>
                  <table:table-cell table:style-name="entry" table:number-rows-spanned="1" table:number-columns-spanned="1"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 </text:p>
                    <text:p text:style-name="table_al">Slie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voorzitter van het centraal stembureau voor de verkiezing van de leden van de gemeenteraad van Slied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liedrecht</text:span></text:p>
            <text:p><text:span text:style-name="functie">6 februari 2026 </text:span></text:p>
            <text:p><text:span text:style-name="functie"/></text:p>
            <text:p><text:span text:style-name="functie">De burgemeester,</text:span></text:p>
            <text:p><text:span text:style-name="functie">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771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liedrecht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– Kandidatenlijst gemeente Slie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06</meta:user-defined>
    <meta:user-defined meta:name="OVERHEIDop.GmbID/DC.identifier">gmb-2026-77106</meta:user-defined>
    <meta:user-defined meta:name="OVERHEIDop.versieInformatie"/>
  </office:meta>
</office:document-meta>
</file>