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f baggerspecie op of in de landbodem, perceel O703 op de locatie Paradijsweg te Kerkwijk zaaknummer ODR260228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p grond van het Activiteitenbesluit milieubeheer ontvangen. De melding is gedaan voor Toepassen van grond of baggerspecie op of in de landbodem, perceel O703 op de locatie Paradijsweg te Kerkwijk.</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71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Toepassen van grond of baggerspecie op of in de landbodem, perceel O703 op de locatie Paradijsweg te Kerkwijk zaaknummer ODR2602281</meta:user-defined>
    <meta:user-defined meta:name="DCTERMS.W3CDTF/DCTERMS.available">2026-02-19</meta:user-defined>
    <meta:user-defined meta:name="DCTERMS.W3CDTF/OVERHEIDop.jaargang">2026</meta:user-defined>
    <meta:user-defined meta:name="OVERHEIDop.publicationIssue">77100</meta:user-defined>
    <meta:user-defined meta:name="OVERHEIDop.GmbID/DC.identifier">gmb-2026-77100</meta:user-defined>
    <meta:user-defined meta:name="OVERHEIDop.versieInformatie"/>
  </office:meta>
</office:document-meta>
</file>