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ad7cb54-059e-4c55-95cc-7ff49c6c7a4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Polderweg 100-166 opheffen gehandicaptenparkeerplaats kenteken 81-NV-R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olderweg 100-166 met kenteken 81-NV-RL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olderweg 100-166 (parkeervaknummer 123736485606) met kenteken 81-NV-RL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38.4mm" svg:height="89.60000000000001mm"><draw:image xlink:href="Pictures/Afbeelding1i4ad7cb54-059e-4c55-95cc-7ff49c6c7a46.png" xlink:type="simple"/></draw:frame></text:p>
            </text:section></draw:text-box></draw:frame>
          </text:p>
            <text:p text:style-name="common-al">Amsterdam, 31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olderweg 100-166 opheffen gehandicaptenparkeerplaats kenteken 81-NV-RL - Polderweg 100-16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olderweg 100-166 opheffen gehandicaptenparkeerplaats kenteken 81-NV-R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Polderweg 100-166 opheffen gehandicaptenparkeerplaats kenteken 81-NV-RL</meta:user-defined>
    <meta:user-defined meta:name="DCTERMS.W3CDTF/DCTERMS.available">2026-01-02</meta:user-defined>
    <meta:user-defined meta:name="DCTERMS.W3CDTF/OVERHEIDop.jaargang">2026</meta:user-defined>
    <meta:user-defined meta:name="OVERHEIDop.publicationIssue">771</meta:user-defined>
    <meta:user-defined meta:name="OVERHEIDop.GmbID/DC.identifier">gmb-2026-771</meta:user-defined>
    <meta:user-defined meta:name="OVERHEIDop.versieInformatie"/>
  </office:meta>
</office:document-meta>
</file>