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waterberging ten behoeve van de realisatie van een woonwijk tussen Herenweg Noord en Vonderpad te Gie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Afwi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Gieterveen, tussen Herenweg Noord en Vonderpad, waterberging t.b.v. realisatie woonwijk (ontvangen 09-02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7709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09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09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een waterberging ten behoeve van de realisatie van een woonwijk tussen Herenweg Noord en Vonderpad te Gieterve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098</meta:user-defined>
    <meta:user-defined meta:name="OVERHEIDop.GmbID/DC.identifier">gmb-2026-77098</meta:user-defined>
    <meta:user-defined meta:name="OVERHEIDop.versieInformatie"/>
  </office:meta>
</office:document-meta>
</file>