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reclameborden en/of spandoeken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vraag voor aankondigingsborden en/of spandoeken</text:span>
          </text:p>
            <text:p text:style-name="common-al">Burgemeester en wethouders van Wijk bij Duurstede maken bekend dat zij de volgende aanvraag voor een ontheffing plaatsen reclameborden en/of spandoeken heeft ontvangen:</text:p>
            <text:p text:style-name="common-al">Zaaknummer : 1233761</text:p>
            <text:p text:style-name="common-al">Betreft aankondiging  : Opening nieuwe gemeentewerf en milieupark</text:p>
            <text:p text:style-name="common-al">Datum : 16 februari 2026 t/m 28 februari 2026</text:p>
            <text:p text:style-name="common-al">Locatie : (3962 CL) Wijk bij Duurstede</text:p>
            <text:p text:style-name="common-al">Datum verzonden : 12-02-2026</text:p>
            <text:p text:style-name="common-al">Als de ontheff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0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3761</meta:user-defined>
    <dc:language>nl</dc:language>
    <meta:user-defined meta:name="OVERHEIDop.locatietype/OVERHEIDop.gebiedsmarkering">Gemeente</meta:user-defined>
    <meta:user-defined meta:name="DC.title">Aanvraag ontheffing voor het plaatsen van reclameborden en/of spandoeken te Wijk bij Duurstede</meta:user-defined>
    <meta:user-defined meta:name="DCTERMS.W3CDTF/DCTERMS.available">2026-02-19</meta:user-defined>
    <meta:user-defined meta:name="DCTERMS.W3CDTF/OVERHEIDop.jaargang">2026</meta:user-defined>
    <meta:user-defined meta:name="OVERHEIDop.publicationIssue">77094</meta:user-defined>
    <meta:user-defined meta:name="OVERHEIDop.GmbID/DC.identifier">gmb-2026-77094</meta:user-defined>
    <meta:user-defined meta:name="OVERHEIDop.versieInformatie"/>
  </office:meta>
</office:document-meta>
</file>