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Spoorstraat 16 in Varsseveld, voor de uitbreiding van een magazijn en appartemen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het college van burgemeester en wethouders een besluit genomen om de beslistermijn voor de aanvraag voor een omgevingsvergunning, voor de uitbreiding van een magazijn en appartement op het perceel gelegen aan de Spoorstraat 16 in Varsseveld met zes weken te verlengen. Het besluit is verzonden op 9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70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lengen beslistermijn omgevingsvergunning Spoorstraat 16 in Varsseveld, voor de uitbreiding van een magazijn en appartement</meta:user-defined>
    <meta:user-defined meta:name="DCTERMS.W3CDTF/DCTERMS.available">2026-02-19</meta:user-defined>
    <meta:user-defined meta:name="DCTERMS.W3CDTF/OVERHEIDop.jaargang">2026</meta:user-defined>
    <meta:user-defined meta:name="OVERHEIDop.publicationIssue">77093</meta:user-defined>
    <meta:user-defined meta:name="OVERHEIDop.GmbID/DC.identifier">gmb-2026-77093</meta:user-defined>
    <meta:user-defined meta:name="OVERHEIDop.versieInformatie"/>
  </office:meta>
</office:document-meta>
</file>