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voorstellingen St. Openluchtspel 2026, zaaknummer 2025-02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-02-2026 het volgende besluit genomen en verzonden; het verlenen van een alcoholontheffing "Stichting Openluchtspel Havelte " aan de Kerklaan 2 a, 7971 CV Havelte, ingeboekt met het volgende zaaknummer: 2025-02489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70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24897</meta:user-defined>
    <dc:language>nl</dc:language>
    <meta:user-defined meta:name="OVERHEIDop.locatietype/OVERHEIDop.gebiedsmarkering">Punt</meta:user-defined>
    <meta:user-defined meta:name="DC.title">Gemeente Westerveld, verleende alcoholontheffing voorstellingen St. Openluchtspel 2026, zaaknummer 2025-02489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88</meta:user-defined>
    <meta:user-defined meta:name="OVERHEIDop.GmbID/DC.identifier">gmb-2026-77088</meta:user-defined>
    <meta:user-defined meta:name="OVERHEIDop.versieInformatie"/>
  </office:meta>
</office:document-meta>
</file>