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94, 2161JP Lisse, het slopen van de binnenkant van het pand tbv nieuwe fysiotherapie praktijk. Kenmerk Z2026-0000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binnenkant van het pand tbv nieuwe fysiotherapie praktijk.</text:p>
            <text:p text:style-name="common-al">
            <text:span text:style-name="nadrukcur">Datum ontvangst:</text:span>14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0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4</meta:user-defined>
    <dc:language>nl</dc:language>
    <meta:user-defined meta:name="OVERHEIDop.locatietype/OVERHEIDop.gebiedsmarkering">Vlak</meta:user-defined>
    <meta:user-defined meta:name="DC.title">Nieuwe aanvraag omgevingsvergunning, Kanaalstraat 94, 2161JP Lisse, het slopen van de binnenkant van het pand tbv nieuwe fysiotherapie praktijk. Kenmerk Z2026-00000434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81</meta:user-defined>
    <meta:user-defined meta:name="OVERHEIDop.GmbID/DC.identifier">gmb-2026-77081</meta:user-defined>
    <meta:user-defined meta:name="OVERHEIDop.versieInformatie"/>
  </office:meta>
</office:document-meta>
</file>