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Bergen op Zoom – besluit maatwerkvoorschriften saneren op verzoek - Halsterseweg 54, 4661KP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op Zoom</text:p>
            <text:p text:style-name="common-al">Maatwerkbesluit saneren van de bodem voor de locatie Halsterseweg 54 te Halsteren.</text:p>
            <text:p text:style-name="common-al">7 januari 2026, Tilburg</text:p>
            <text:p text:style-name="common-al"/>
            <text:p text:style-name="common-al">Op 20 november 2025 is een verzoek om maatwerk ingediend.</text:p>
            <text:p text:style-name="common-al">In het maatwerkbesluit besluit het college:</text:p>
            <text:p text:style-name="common-al">1. Het aangevraagde maatwerk vast te stellen op grond van artikel 4.5 Omgevingswet samen met artikel 2.13 Besluit activiteiten leefomgeving.</text:p>
            <text:p text:style-name="common-al">2. Voorschriften zijn voor de milieubelastende activiteit saneren van de bodem van toepassing.</text:p>
            <text:p text:style-name="common-al"/>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text:p>
            <text:p text:style-name="common-al">Verstuur uw bezwaarschrift binnen 6 weken na de verzenddatum van het besluit.</text:p>
            <text:p text:style-name="common-al">U kunt uw bezwaarschrift indienen bij:</text:p>
            <text:p text:style-name="common-al">Gemeente Bergen op Zoom, Postbus 35, 4600 AA Bergen op Zoom</text:p>
            <text:p text:style-name="common-al">In het bezwaarschrift zet u:</text:p>
            <text:list text:style-name="id1-3-2-1-1-17">
              <text:list-item text:style-override="id1-3-2-1-1-17-1">
                <text:number>•</text:number>
                <text:p text:style-name="al">uw naam en adres;</text:p>
              </text:list-item>
              <text:list-item text:style-override="id1-3-2-1-1-17-2">
                <text:number>•</text:number>
                <text:p text:style-name="al">de datum, het kenmerk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zwaarschrift en uw handtekening;</text:p>
              </text:list-item>
              <text:list-item text:style-override="id1-3-2-1-1-17-5">
                <text:number>•</text:number>
                <text:p text:style-name="al">maakt u namens iemand anders bezwaar? Stuur dan een machtiging mee.</text:p>
              </text:list-item>
            </text:list>
            <text:p text:style-name="common-al">Voeg ook een kopie toe van het besluit waarmee u het niet eens bent.</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text:p>
            <text:p text:style-name="common-al">Voorzieningenrechter van de Afdeling bestuursrechtspraak van de Raad van State</text:p>
            <text:p text:style-name="common-al">Postbus 20019</text:p>
            <text:p text:style-name="common-al">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70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7567</meta:user-defined>
    <meta:user-defined meta:name="DCTERMS.abstract">Gemeente Bergen op Zoom heeft een besluit genomen in het kader van de Omgevingswet over een aanvraag voor een Maatwerkvoorschrift voor de locatie Halsterseweg 54, 4661KP Halsteren.</meta:user-defined>
    <dc:language>nl</dc:language>
    <meta:user-defined meta:name="OVERHEIDop.locatietype/OVERHEIDop.gebiedsmarkering">Vlak</meta:user-defined>
    <meta:user-defined meta:name="OVERHEIDop.locatietype/OVERHEIDop.gebiedsmarkering">Punt</meta:user-defined>
    <meta:user-defined meta:name="DC.title">Gemeente Bergen op Zoom – besluit maatwerkvoorschriften saneren op verzoek - Halsterseweg 54, 4661KP Halsteren</meta:user-defined>
    <meta:user-defined meta:name="OVERHEIDop.datumEindeReactietermijn">2026-02-19</meta:user-defined>
    <meta:user-defined meta:name="OVERHEIDop.terinzageleggingBG">https://jeleefomgeving.nl/inzien/852256450/0664fbef-d24a-46e4-997a-7a9bac18b56e</meta:user-defined>
    <meta:user-defined meta:name="DCTERMS.W3CDTF/DCTERMS.available">2026-01-08</meta:user-defined>
    <meta:user-defined meta:name="DCTERMS.W3CDTF/OVERHEIDop.jaargang">2026</meta:user-defined>
    <meta:user-defined meta:name="OVERHEIDop.publicationIssue">7708</meta:user-defined>
    <meta:user-defined meta:name="OVERHEIDop.GmbID/DC.identifier">gmb-2026-7708</meta:user-defined>
    <meta:user-defined meta:name="OVERHEIDop.versieInformatie"/>
  </office:meta>
</office:document-meta>
</file>