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39fbe2-a791-42cd-ac70-2ada8d8a3d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8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ometensingel 8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ometensingel 85 (parkeervaknummers 121328492030 en 12133249202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89245283018867mm"><draw:image xlink:href="Pictures/Afbeelding1i9539fbe2-a791-42cd-ac70-2ada8d8a3d92.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0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85 aanleg twee elektrische oplaadvakken - Kometensingel 8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8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ometensingel 85 aanleg twee elektrische oplaadvakken</meta:user-defined>
    <meta:user-defined meta:name="DCTERMS.W3CDTF/DCTERMS.available">2026-02-20</meta:user-defined>
    <meta:user-defined meta:name="DCTERMS.W3CDTF/OVERHEIDop.jaargang">2026</meta:user-defined>
    <meta:user-defined meta:name="OVERHEIDop.publicationIssue">77077</meta:user-defined>
    <meta:user-defined meta:name="OVERHEIDop.GmbID/DC.identifier">gmb-2026-77077</meta:user-defined>
    <meta:user-defined meta:name="OVERHEIDop.versieInformatie"/>
  </office:meta>
</office:document-meta>
</file>