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feest na de verlichte optocht op 13 februari aan Kersenakker 29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Burgemeester van Wijk bij Duurstede maakt bekend dat zij de volgende aanvraag voor een ontheffing artikel 35 alcoholwet heeft verleend:</text:p>
            <text:p text:style-name="common-al">Zaaknummer : 1215043</text:p>
            <text:p text:style-name="common-al">Behoort bij evenement : Feest na Verlichte optocht</text:p>
            <text:p text:style-name="common-al">Datum ontheffing : 13-02-2026</text:p>
            <text:p text:style-name="common-al">Locatie : Kersenakker 29, (3945 EH) Cothen</text:p>
            <text:p text:style-name="common-al">Datum verzonden : 10-02-2026</text:p>
            <text:p text:style-name="common-al">Als de ontheff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5043</meta:user-defined>
    <dc:language>nl</dc:language>
    <meta:user-defined meta:name="OVERHEIDop.locatietype/OVERHEIDop.gebiedsmarkering">Adres</meta:user-defined>
    <meta:user-defined meta:name="DC.title">Ontheffing voor een feest na de verlichte optocht op 13 februari aan Kersenakker 29 te Cothen</meta:user-defined>
    <meta:user-defined meta:name="DCTERMS.W3CDTF/DCTERMS.available">2026-02-19</meta:user-defined>
    <meta:user-defined meta:name="DCTERMS.W3CDTF/OVERHEIDop.jaargang">2026</meta:user-defined>
    <meta:user-defined meta:name="OVERHEIDop.publicationIssue">77076</meta:user-defined>
    <meta:user-defined meta:name="OVERHEIDop.GmbID/DC.identifier">gmb-2026-77076</meta:user-defined>
    <meta:user-defined meta:name="OVERHEIDop.versieInformatie"/>
  </office:meta>
</office:document-meta>
</file>