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130 woningen, Paulus Pietersstraat 1 te Edam</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6 een Omgevingsvergunning verleend voor de aanvraag met zaaknummer Z2025-00000777 op locatie Paulus Pietersstraat 1 te Edam. De vergunning is Akkoord. Deze omgevingsvergunning is tot stand gekomen met toepassing van de uitgebreide procedure. Hiertoe heeft de gemeenteraad op <text:span text:style-name="nadrukvet">31 oktober 2025 </text:span>adviesrecht uitgebracht.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Geen zienswijzen ontwerpbesluit</text:span>
          </text:p>
            <text:p text:style-name="common-al">Het ontwerpbesluit omgevingsvergunning en de ontwerpverklaring van geen bedenkingen hebben vanaf 17 februari 2026 zes weken ter inzage gelegen. Tijdens deze periode zijn er geen zienswijzen ingediend. De definitieve vergunning is dezelfde als de ontwerpvergunning.</text:p>
            <text:p text:style-name="common-al">
            <text:span text:style-name="nadrukvet">Bent u het niet eens met de vergunning?</text:span>
          </text:p>
            <text:p text:style-name="common-al">De verleende omgevingsvergunning met alle daarbij behorende stukken ligt met ingang van 17 februari 2026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16.79, tweede lid van de Omgevingswe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707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7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7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77</meta:user-defined>
    <meta:user-defined meta:name="DCTERMS.abstract">Betreft: Beschikking op aanvraag op locatie Paulus Pietersstraat 1 te Edam</meta:user-defined>
    <dc:language>nl</dc:language>
    <meta:user-defined meta:name="DC.title">Toestemming voor de bouw van 130 woningen, Paulus Pietersstraat 1 te Edam</meta:user-defined>
    <meta:user-defined meta:name="OVERHEIDop.datumEindeReactietermijn">2026-04-02</meta:user-defined>
    <meta:user-defined meta:name="OVERHEIDop.terinzageleggingBG">https://jeleefomgeving.nl/inzien/855928955/8371ce51-6c65-4e03-974e-8db17c3ab72a</meta:user-defined>
    <meta:user-defined meta:name="OVERHEIDop.locatietype/OVERHEIDop.gebiedsmarkering">GeometrieRef</meta:user-defined>
    <meta:user-defined meta:name="DCTERMS.W3CDTF/DCTERMS.available">2026-02-19</meta:user-defined>
    <meta:user-defined meta:name="DCTERMS.W3CDTF/OVERHEIDop.jaargang">2026</meta:user-defined>
    <meta:user-defined meta:name="OVERHEIDop.externeBijlage">Afwijkvergunning|exb-2026-5976</meta:user-defined>
    <meta:user-defined meta:name="OVERHEIDop.publicationIssue">77073</meta:user-defined>
    <meta:user-defined meta:name="OVERHEIDop.GmbID/DC.identifier">gmb-2026-77073</meta:user-defined>
    <meta:user-defined meta:name="OVERHEIDop.versieInformatie"/>
  </office:meta>
</office:document-meta>
</file>