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Herenvest 18-ZW 2011BS Haarlem, 0392-2025-0186136, het omvormen van de begane grond naar appartement, verzonden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70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6136</meta:user-defined>
    <meta:user-defined meta:name="DCTERMS.abstract">het omvormen van de begane grond naar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nge Herenvest 18-ZW 2011BS Haarlem, 0392-2025-0186136, het omvormen van de begane grond naar appartement, verzonden 17-02-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67</meta:user-defined>
    <meta:user-defined meta:name="OVERHEIDop.GmbID/DC.identifier">gmb-2026-77067</meta:user-defined>
    <meta:user-defined meta:name="OVERHEIDop.versieInformatie"/>
  </office:meta>
</office:document-meta>
</file>