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Korte Brakersweg 5, 1902GP Castricum, het bouwen van een hobbykas, verzenddatum 17 februari 2026 (Z2025-000088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7706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6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6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845</meta:user-defined>
    <meta:user-defined meta:name="DCTERMS.abstract">Korte Brakersweg 5, 1902GP Castricum, het bouwen van een hobbykas, verzenddatum 17 februari 2026 (Z2025-00008845)</meta:user-defined>
    <dc:language>nl</dc:language>
    <meta:user-defined meta:name="OVERHEIDop.locatietype/OVERHEIDop.gebiedsmarkering">Vlak</meta:user-defined>
    <meta:user-defined meta:name="DC.title">Gemeente Castricum, aanvraag omgevingsvergunning (regulier) verleend, Korte Brakersweg 5, 1902GP Castricum, het bouwen van een hobbykas, verzenddatum 17 februari 2026 (Z2025-00008845)</meta:user-defined>
    <meta:user-defined meta:name="DCTERMS.W3CDTF/DCTERMS.available">2026-02-19</meta:user-defined>
    <meta:user-defined meta:name="DCTERMS.W3CDTF/OVERHEIDop.jaargang">2026</meta:user-defined>
    <meta:user-defined meta:name="OVERHEIDop.publicationIssue">77066</meta:user-defined>
    <meta:user-defined meta:name="OVERHEIDop.GmbID/DC.identifier">gmb-2026-77066</meta:user-defined>
    <meta:user-defined meta:name="OVERHEIDop.versieInformatie"/>
  </office:meta>
</office:document-meta>
</file>