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ontheffing voor het aanvragen van een ontheffing van geluid tijdens (bouw) werkzaamheden, aan Meer en Duin 1 in Lisse, Z2026-00000333</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p text:style-name="common-al">Ontheffing geluid tijdens (bouw)werkzaaheden aan Meer en Duin 1 in Lisse, voor vlinderwerkzaamheden van maandag 23 februari 2026 vanaf 19.00 uur tot en met dinsdag 24 februari 2026 06.00 uur en vanaf maandag 10 maart 2026 vanaf 19.00 uur tot en met maandag 13 april 2026 06.00 uur.</text:p>
            <text:p text:style-name="common-al">
            <text:span text:style-name="nadrukcur">Datum besluit: </text:span>17 februari 2026</text:p>
            <text:p text:style-name="common-al">
            <text:span text:style-name="nadrukcur">Uiterlijke reactiedatum: </text:span>31 maart 2026</text:p>
            <text:p text:style-name="common-al">Kenmerk besluit: Z2026-00000333</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0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3</meta:user-defined>
    <dc:language>nl</dc:language>
    <meta:user-defined meta:name="OVERHEIDop.locatietype/OVERHEIDop.gebiedsmarkering">Punt</meta:user-defined>
    <meta:user-defined meta:name="DC.title">Afgehandelde APV-ontheffing voor het aanvragen van een ontheffing van geluid tijdens (bouw) werkzaamheden, aan Meer en Duin 1 in Lisse, Z2026-00000333</meta:user-defined>
    <meta:user-defined meta:name="DCTERMS.W3CDTF/DCTERMS.available">2026-02-19</meta:user-defined>
    <meta:user-defined meta:name="DCTERMS.W3CDTF/OVERHEIDop.jaargang">2026</meta:user-defined>
    <meta:user-defined meta:name="OVERHEIDop.publicationIssue">77060</meta:user-defined>
    <meta:user-defined meta:name="OVERHEIDop.GmbID/DC.identifier">gmb-2026-77060</meta:user-defined>
    <meta:user-defined meta:name="OVERHEIDop.versieInformatie"/>
  </office:meta>
</office:document-meta>
</file>