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as Alphen Apre Ski fest op 6 februari 2026 / Hendrick’s Fest op 7 februari 2026 aan Evenemententerrein aan de Bijl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1-2026 een evenementenvergunning verleend. De gemeente geeft hiermee toestemming voor Das Alphen Apre Ski fest op 6 februari 2026 / Hendrick’s Fest op 7 februari 2026 aan Evenemententerrein aan de Bijlen te Alphen aan den Rijn, geregistreerd onder nr. 0484375677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56779</meta:user-defined>
    <dc:language>nl</dc:language>
    <meta:user-defined meta:name="OVERHEIDop.locatietype/OVERHEIDop.gebiedsmarkering">Vlak</meta:user-defined>
    <meta:user-defined meta:name="DC.title">Verleende evenementenvergunning voor Das Alphen Apre Ski fest op 6 februari 2026 / Hendrick’s Fest op 7 februari 2026 aan Evenemententerrein aan de Bijlen te Alphen aan den Rijn</meta:user-defined>
    <meta:user-defined meta:name="DCTERMS.W3CDTF/DCTERMS.available">2026-01-08</meta:user-defined>
    <meta:user-defined meta:name="DCTERMS.W3CDTF/OVERHEIDop.jaargang">2026</meta:user-defined>
    <meta:user-defined meta:name="OVERHEIDop.publicationIssue">7706</meta:user-defined>
    <meta:user-defined meta:name="OVERHEIDop.GmbID/DC.identifier">gmb-2026-7706</meta:user-defined>
    <meta:user-defined meta:name="OVERHEIDop.versieInformatie"/>
  </office:meta>
</office:document-meta>
</file>