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ragende wand door stalen constructie, Zweder van Zuylenlaan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februari 2026</text:p>
            <text:p text:style-name="common-al">Activiteit: ,vervangen dragende wand door stalen constructie</text:p>
            <text:p text:style-name="common-al">Adres: Zweder van Zuylenlaan 2 in Werkhoven</text:p>
            <text:p text:style-name="common-al">Zaaknummer: OV 1424908</text:p>
            <text:p text:style-name="common-al">Datum ontvangst aanvraag:  16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05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dragende wand door stalen constructie, Zweder van Zuylenlaan 2 in Werk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56</meta:user-defined>
    <meta:user-defined meta:name="OVERHEIDop.GmbID/DC.identifier">gmb-2026-77056</meta:user-defined>
    <meta:user-defined meta:name="OVERHEIDop.versieInformatie"/>
  </office:meta>
</office:document-meta>
</file>