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enstaande herplantplicht, Rijnseweg t.h.v. nr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februari 2026</text:p>
            <text:p text:style-name="common-al">Activiteit: openstaande herplantplicht</text:p>
            <text:p text:style-name="common-al">Adres: T.h.v. Rijnseweg nr 3 Perceel gemeente Bunnik, sectie E perceel 1227</text:p>
            <text:p text:style-name="common-al">Zaaknummer: OV 1424719</text:p>
            <text:p text:style-name="common-al">Datum ontvangst aanvraag:  16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705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5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Nieuwe aanvraag omgevingsvergunning, openstaande herplantplicht, Rijnseweg t.h.v. nr 3 in Od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52</meta:user-defined>
    <meta:user-defined meta:name="OVERHEIDop.GmbID/DC.identifier">gmb-2026-77052</meta:user-defined>
    <meta:user-defined meta:name="OVERHEIDop.versieInformatie"/>
  </office:meta>
</office:document-meta>
</file>