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c28e95-a664-47ea-bfb9-fca5eab41f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ometensingel 4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Tuindorp Oostzaan-Oost de maximaal toegestane bezettingsgraad van 50%  gedurende zes maanden 138 uur is overschreden;</text:p>
              </text:list-item>
              <text:list-item text:style-override="id1-3-2-2-1-9-16">
                <text:number>•</text:number>
                <text:p text:style-name="al">de gemeente Amsterdam, gelet op bovenstaande overwegingen, overgaat tot het plaatsen van elektrische oplaadpunten bij de oplaadvakken ter hoogte van perceel Kometensingel 4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ometensingel 47 (parkeervaknummers 121408491922 en 12141249192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10.08301886792451mm"><draw:image xlink:href="Pictures/Afbeelding1i97c28e95-a664-47ea-bfb9-fca5eab41f7a.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05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5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5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metensingel 47 aanleg twee elektrische oplaadvakken - Kometensingel 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metensingel 47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Kometensingel 47 aanleg twee elektrische oplaadvakken</meta:user-defined>
    <meta:user-defined meta:name="DCTERMS.W3CDTF/DCTERMS.available">2026-02-20</meta:user-defined>
    <meta:user-defined meta:name="DCTERMS.W3CDTF/OVERHEIDop.jaargang">2026</meta:user-defined>
    <meta:user-defined meta:name="OVERHEIDop.publicationIssue">77051</meta:user-defined>
    <meta:user-defined meta:name="OVERHEIDop.GmbID/DC.identifier">gmb-2026-77051</meta:user-defined>
    <meta:user-defined meta:name="OVERHEIDop.versieInformatie"/>
  </office:meta>
</office:document-meta>
</file>