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Genuahaven 55, 56, 57 en 58, 1448K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6 besloten de aanvraag beschikking behandelen Omgevingswet voor Genuahaven 55, 56, 57 en 58, 1448K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terne verbouwing van 4 groepszorgwoningen</text:p>
              </text:list-item>
            </text:list>
            <text:p text:style-name="common-al">de verzenddatum van deze beschikking is 17 februari 2026</text:p>
            <text:p text:style-name="common-al">Zaaknummer: Z2025-0000529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704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4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4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92</meta:user-defined>
    <meta:user-defined meta:name="DCTERMS.abstract">Betreft:  besluit op locatie Genuahaven 55, 56, 57 en 58, 1448KK Purmerend</meta:user-defined>
    <dc:language>nl</dc:language>
    <meta:user-defined meta:name="OVERHEIDop.locatietype/OVERHEIDop.gebiedsmarkering">Vlak</meta:user-defined>
    <meta:user-defined meta:name="DC.title">Toestemming voor het project verbouw bedrijf, Genuahaven 55, 56, 57 en 58, 1448KK Purmerend</meta:user-defined>
    <meta:user-defined meta:name="OVERHEIDop.datumEindeReactietermijn">2026-03-31</meta:user-defined>
    <meta:user-defined meta:name="OVERHEIDop.terinzageleggingBG">https://jeleefomgeving.nl/inzien/001801582/07fd93e3-e577-4c10-b3c1-b9086574cbb0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040</meta:user-defined>
    <meta:user-defined meta:name="OVERHEIDop.GmbID/DC.identifier">gmb-2026-77040</meta:user-defined>
    <meta:user-defined meta:name="OVERHEIDop.versieInformatie"/>
  </office:meta>
</office:document-meta>
</file>