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voornemen tot uitgifte van grond aan Sportcomplex Gymforce, Schenkeldijk 1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0 februari 2026</text:p>
            <text:p text:style-name="al"/>
            <text:p text:style-name="al">
            <text:span text:style-name="nadrukvet">Voornemen tot uitgifte perceel grond</text:span>
          </text:p>
            <text:p text:style-name="al">De gemeente Dordrecht is voornemens een overeenkomst te sluiten met Sportcomplex Gymforce voor de uitgifte van grond binnen het betreffende bouwblok. </text:p>
            <text:p text:style-name="al"/>
            <text:p text:style-name="al">
            <text:span text:style-name="nadrukvet">Object informatie Adres:</text:span>
          </text:p>
            <text:p text:style-name="al">Het betreft het kadastrale perceel gemeente Dubbeldam, sectie B, nummer 3531, dat Sportcomplex Gymforce reeds huurt en waarop de initiatiefnemer een loods wil realiseren ten behoeve van de bestaande bedrijfsactiviteiten. </text:p>
            <text:p text:style-name="al"/>
            <text:p text:style-name="al">
            <text:span text:style-name="nadrukvet">Sportcomplex Gymforce is de enige serieuze gegadigde</text:span>
          </text:p>
            <text:p text:style-name="al">Op basis van objectieve en toetsbare criteria is vastgesteld dat Sportcomplex Gymforce voor dit perceel als enige serieuze gegadigde kan worden aangemerkt.</text:p>
            <text:p text:style-name="al"/>
            <text:p text:style-name="al">Daarnaast wenst Sportcomplex Gymforce een aangrenzend perceel bij te huren, kadastraal bekend als gemeente Dubbeldam, sectie B, nummer 3250, met een oppervlakte van 7.260 m². Ook voor dit perceel geldt dat Sportcomplex Gymforce de enige serieuze gegadigde is. </text:p>
            <text:p text:style-name="al"/>
            <text:p text:style-name="al">Het perceel is uitsluitend bereikbaar via het reeds door Sportcomplex Gymforce gehuurde perceel B 3531. Derden hebben daardoor feitelijk geen toegang tot het perceel, waardoor het voor hen niet bruikbaar of exploitabel is. </text:p>
            <text:p text:style-name="al">De gemeente concludeert daarom dat er geen andere reële of gelijkwaardige gegadigden zijn voor dit perceel.</text:p>
            <text:p text:style-name="al"/>
            <text:p text:style-name="al">
            <text:span text:style-name="nadrukvet">Niet eens met voorgenomen uitgifte?</text:span>
          </text:p>
            <text:p text:style-name="al">Indien u zich niet kunt verenigen met dit voornemen, kunt u dit uiterlijk 20 kalenderdagen na publicatie kenbaar maken door middel van een gemotiveerde reactie via: e-mail: <text:a xlink:href="mailto:PAFXM.Hasselt@dordrecht.nl" xlink:type="simple">PAFXM.Hasselt@dordrecht.nl</text:a>. Onder vermelding van: zaaknummer 2026-0016054 “Reactie op voornemen uitgifte Sportcomplex Gymforce”.</text:p>
            <text:p text:style-name="al"/>
            <text:p text:style-name="al">Indien geen reactie wordt ontvangen, of indien uw reactie na afloop van deze termijn wordt ingediend, staat het de gemeente vrij om de overeenkomst met Sportcomplex Gymforce te sluiten.</text:p>
            <text:p text:style-name="al"/>
            <text:p text:style-name="al">
            <text:span text:style-name="nadrukvet">Beoordeling van reacties</text:span>
          </text:p>
            <text:p text:style-name="al">Indien een gemotiveerde reactie tijdig wordt ingediend, zal de gemeente deze inhoudelijk beoordelen. Daarbij kunnen zich de volgende situaties voordoen:</text:p>
            <text:p text:style-name="al"/>
            <text:list text:style-name="id1-3-2-1-1-26">
              <text:list-item text:style-override="id1-3-2-1-1-26-1">
                <text:number>1.</text:number>
                <text:p text:style-name="al">De gemeente volgt uw reactie. Het voornemen tot uitgifte wordt heroverwogen.</text:p>
              </text:list-item>
            </text:list>
            <text:list text:style-name="id1-3-2-1-1-27">
              <text:list-item text:style-override="id1-3-2-1-1-27-1">
                <text:number>2.</text:number>
                <text:p text:style-name="al">De gemeente volgt uw reactie niet. U ontvangt hiervan bericht. U krijgt vervolgens een termijn van 20 kalenderdagen om uw bezwaar te handhaven door middel van betekening van een kortgedingdagvaarding aan het adres van de gemeente. Indien deze termijn ongebruikt verstrijkt, staat het de gemeente vrij om de overeenkomst met Sportcomplex Gymforce te sluiten. Na het verstrijken van deze termijn kunt u niet meer in rechte opkomen tegen het voornemen of aanspraak maken op schadevergoeding of andere rechten.</text:p>
              </text:list-item>
              <text:list-item text:style-override="id1-3-2-1-1-27-2">
                <text:number/>
                <text:p text:style-name="al"/>
              </text:list-item>
            </text:list>
            <text:p text:style-name="al">
            <text:span text:style-name="nadrukvet">Rechtsgang</text:span>
          </text:p>
            <text:p text:style-name="al">Een kort geding dient te worden ingesteld bij de voorzieningenrechter van de rechtbank Zuid‑Holland.</text:p>
            <text:p text:style-name="al"/>
            <text:p text:style-name="al">
            <text:span text:style-name="nadrukvet">Reden van publicatie</text:span>
          </text:p>
            <text:p text:style-name="al">Deze bekendmaking vindt plaats ter uitvoering van het arrest van de Hoge Raad van 26 november 2021 (ECLI:NL:HR:2021:1778), waarin is bepaald dat overheden bij de uitgifte van onroerende zaken transparantie moeten betrachten en gelijke kansen moeten bieden aan potentiële gegadigde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0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van grond aan Sportcomplex Gymforce, Schenkeldijk 1 te Dordrecht</meta:user-defined>
    <meta:user-defined meta:name="DCTERMS.W3CDTF/DCTERMS.available">2026-02-20</meta:user-defined>
    <meta:user-defined meta:name="DCTERMS.W3CDTF/OVERHEIDop.jaargang">2026</meta:user-defined>
    <meta:user-defined meta:name="OVERHEIDop.publicationIssue">77038</meta:user-defined>
    <meta:user-defined meta:name="OVERHEIDop.GmbID/DC.identifier">gmb-2026-77038</meta:user-defined>
    <meta:user-defined meta:name="OVERHEIDop.versieInformatie"/>
  </office:meta>
</office:document-meta>
</file>