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8518db-3c02-48f9-99c8-ed5af7bd88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ometensingel 5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Kometensingel 5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Kometensingel 58 (parkeervaknummers 121394492051 en 12138949205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2.95471698113207mm"><draw:image xlink:href="Pictures/Afbeelding1iaa8518db-3c02-48f9-99c8-ed5af7bd88cf.png" xlink:type="simple"/></draw:frame></text:p>
            </text:section></draw:text-box></draw:frame>
          </text:p>
            <text:p text:style-name="common-al">Amsterdam, 18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03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3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3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metensingel 58 aanleg twee elektrische oplaadvakken - Kometensingel 5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metensingel 58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Kometensingel 58 aanleg twee elektrische oplaadvakken</meta:user-defined>
    <meta:user-defined meta:name="DCTERMS.W3CDTF/DCTERMS.available">2026-02-20</meta:user-defined>
    <meta:user-defined meta:name="DCTERMS.W3CDTF/OVERHEIDop.jaargang">2026</meta:user-defined>
    <meta:user-defined meta:name="OVERHEIDop.publicationIssue">77037</meta:user-defined>
    <meta:user-defined meta:name="OVERHEIDop.GmbID/DC.identifier">gmb-2026-77037</meta:user-defined>
    <meta:user-defined meta:name="OVERHEIDop.versieInformatie"/>
  </office:meta>
</office:document-meta>
</file>