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bedrijfspand , Kempersdijk 50, 7161R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een aanvraag ontvangen voor het uitbreiding bedrijfspand  op locatie Kempersdijk 50, 7161RG Neede. De aanvraag is geregistreerd onder zaaknummer Z2026-0000028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03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89</meta:user-defined>
    <meta:user-defined meta:name="DCTERMS.abstract">Betreft: Aanvraag op locatie Kempersdijk 50, 7161RG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uitbreiding bedrijfspand , Kempersdijk 50, 7161RG Nee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36</meta:user-defined>
    <meta:user-defined meta:name="OVERHEIDop.GmbID/DC.identifier">gmb-2026-77036</meta:user-defined>
    <meta:user-defined meta:name="OVERHEIDop.versieInformatie"/>
  </office:meta>
</office:document-meta>
</file>