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aal van de laatste dagen van Jezus op 3 en 4 april 2026 aan Lekdijk Oost 14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evenementenvergunning</text:span>
          </text:p>
            <text:p text:style-name="common-al">Burgemeester van Wijk bij Duurstede maakt bekend dat zij de volgende aanvraag voor een evenementenvergunning heeft ontvangen:</text:p>
            <text:p text:style-name="common-al">Zaaknummer : 1233406</text:p>
            <text:p text:style-name="common-al">Omschrijving evenement  : Het verhaal van de laatste dagen van Jezus wordt aaneengeregen door prachtige liedjes. De zang is in handen van een groep krachtige vrouwen en mannen uit (omgeving) Wijk bij Duurstede en zij worden begeleid door een live band.</text:p>
            <text:p text:style-name="common-al">Datum evenement :  vrijdag 3 april van 19.00u tot 21.30u</text:p>
            <text:p text:style-name="common-al">zaterdag 4 april van 15.00u tot 17.30u</text:p>
            <text:p text:style-name="common-al">zaterdag 4 april van 19.00u tot 21.30u</text:p>
            <text:p text:style-name="common-al">Locatie : Lekdijk Oost 14a, (3961 MB) Wijk bij Duurstede</text:p>
            <text:p text:style-name="common-al">Datum ontvangst : 04-02-2026</text:p>
            <text:p text:style-name="common-al">Tegen ingediende aanvragen kunt u nog geen bezwaar maken, dat kan pas als de vergunning is verleend. U kunt over deze vergunning aanvragen uiteraard wel in contact komen met de gemeente. Hiervoor kunt u contact opnemen via 0343 595595 en vragen naar de vergunningverleners van team Dienstverlening evenementen en horeca. U kunt ook een email sturen met uw vragen/reactie aan info@wijkbijduurstede.nl onder vermelding van het zaaknummer.</text:p>
            <text:p text:style-name="last-al">Kenmerk gemeente WbD: 2026-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0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3406</meta:user-defined>
    <dc:language>nl</dc:language>
    <meta:user-defined meta:name="OVERHEIDop.locatietype/OVERHEIDop.gebiedsmarkering">Adres</meta:user-defined>
    <meta:user-defined meta:name="DC.title">Aanvraag vergunning voor het verhaal van de laatste dagen van Jezus op 3 en 4 april 2026 aan Lekdijk Oost 14a te Wijk bij Duurstede</meta:user-defined>
    <meta:user-defined meta:name="DCTERMS.W3CDTF/DCTERMS.available">2026-02-19</meta:user-defined>
    <meta:user-defined meta:name="DCTERMS.W3CDTF/OVERHEIDop.jaargang">2026</meta:user-defined>
    <meta:user-defined meta:name="OVERHEIDop.publicationIssue">77035</meta:user-defined>
    <meta:user-defined meta:name="OVERHEIDop.GmbID/DC.identifier">gmb-2026-77035</meta:user-defined>
    <meta:user-defined meta:name="OVERHEIDop.versieInformatie"/>
  </office:meta>
</office:document-meta>
</file>