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serveren van een gehandicaptenparkeerplaats, nabij De Walgaarden 236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ldenzaal - reserveren van een gehandicaptenparkeerplaats nabij de woning aan De Walgaarden 236 in Oldenzaal</text:p>
            <text:p text:style-name="common-al"/>
            <text:p text:style-name="common-al">Reg. Nr.</text:p>
            <text:p text:style-name="common-al">Z2026-0180</text:p>
            <text:p text:style-name="common-al"/>
            <text:p text:style-name="common-al">Het college van burgemeester en wethouders van de gemeente Oldenzaal;</text:p>
            <text:p text:style-name="common-al">OVERWEGINGEN TEN AANZIEN VAN HET BESLUIT</text:p>
            <text:p text:style-name="common-al">1. het verzoek om een vaste parkeerplaats nabij de woning aan nabij de woning aan De Walgaarden 236 in Oldenzaal.</text:p>
            <text:p text:style-name="common-al">2. dat voor de lichamelijke gesteldheid van betrokkene het wenselijk is dat ter plaatse een parkeerplaats wordt gereserveerd nabij de woning aan De Walgaarden 236 in Oldenzaal.</text:p>
            <text:p text:style-name="common-al">3. dat betrokkene niet beschikt over parkeerruimte op eigen terrein.</text:p>
            <text:p text:style-name="common-al">4. dat er in veel gevallen slechts op zodanige afstand van de woning parkeerruimte beschikbaar is dat betrokkene deze niet of slechts met grote moeite kan bereiken.</text:p>
            <text:p text:style-name="common-al">5. dat De Walgaarden in Oldenzaal binnen de bebouwde kom ligt en in beheer en onderhoud is bij deze gemeente;</text:p>
            <text:p text:style-name="common-al">6. dat betrokkene in het bezit is van een geldige gehandicaptenparkeerkaart.</text:p>
            <text:p text:style-name="common-al">7. Op basis van artikel 24 van het Besluit Administratieve bepalingen wegverkeer (BABW) (Stb.1990, 460) is advies gevraagd bij de korpschef van de politie. Algemeen advies gehandicaptenparkeerplaatsen 2023 gehanteerd.</text:p>
            <text:p text:style-name="common-al">Besluit</text:p>
            <text:p text:style-name="common-al">door het plaatsen van bord E6, met onderbord (43-SNF-7) met de daarbij behorende markeringen, van bijlage I van het Reglement verkeersregels en verkeerstekens 1990, nabij uw woning aan De Walgaarden 236 in Oldenzaal een gehandicaptenparkeerplaats te reserveren.</text:p>
            <text:p text:style-name="common-al">
            <text:span text:style-name="nadrukvet">Zo kunt u bezwaar maken</text:span>
          </text:p>
            <text:p text:style-name="common-al">Bent u het niet eens met ons besluit? Dan kunt u met een brief bezwaar maken tegen dit besluit. Zorg ervoor dat u uw brief (bezwaarschrift) opstuurt binnen 6 weken na verzenddatum van dit besluit.</text:p>
            <text:p text:style-name="common-al"/>
            <text:p text:style-name="common-al">Het is belangrijk dat in uw brief het volgende staat:</text:p>
            <text:p text:style-name="common-al">1. uw naam en adres;</text:p>
            <text:p text:style-name="common-al">2. de datum waarop u de brief verstuurt;</text:p>
            <text:p text:style-name="common-al">3. ons kenmerk (dat staat bovenaan onze brief);</text:p>
            <text:p text:style-name="common-al">4. de reden(en) waarom u het niet eens bent met ons besluit. </text:p>
            <text:p text:style-name="common-al"/>
            <text:p text:style-name="common-al">Onderteken uw brief en stuur deze naar:</text:p>
            <text:p text:style-name="common-al">
            <text:span text:style-name="nadrukcur">gemeente Oldenzaal</text:span>
          </text:p>
            <text:p text:style-name="common-al">
            <text:span text:style-name="nadrukcur">het college van burgemeester en wethouders</text:span>
          </text:p>
            <text:p text:style-name="common-al">
            <text:span text:style-name="nadrukcur">Postbus 354</text:span>
          </text:p>
            <text:p text:style-name="common-al">
            <text:span text:style-name="nadrukcur">7570 AJ OLDENZAAL</text:span>
          </text:p>
            <text:p text:style-name="common-al"/>
            <text:p text:style-name="common-al">
            <text:span text:style-name="nadrukcur">Maakt u liever digitaal bezwaar, dan kan dat via </text:span>https://www.oldenzaal.nl/bezwaar<text:span text:style-name="nadrukcur">. Daarvoor heeft u uw DigiD nodig.</text:span></text:p>
            <text:p text:style-name="common-al"/>
            <text:p text:style-name="common-al">U kunt ook een voorlopige voorziening aanvragen. Het besluit blijft gelden in de tijd dat uw bezwaar in behandeling is. Wilt u dit niet omdat het besluit bijvoorbeeld onherstelbare gevolgen heeft voor u? Vraag dan een voorlopige voorziening aan bij de voorzieningenrechter van de rechtbank Overijssel. Dit kan alleen als u op tijd bij de gemeente bezwaar heeft gemaakt. Een verzoek aan de rechtbank kost geld, u krijgt daarvoor een rekening van de rechtbank.</text:p>
            <text:p text:style-name="common-al"/>
            <text:p text:style-name="common-al">Onderteken uw brief en stuur deze naar:</text:p>
            <text:p text:style-name="common-al">Rechtbank Overijssel</text:p>
            <text:p text:style-name="common-al">Postbus 10067</text:p>
            <text:p text:style-name="common-al">8000 GB ZWOLLE</text:p>
            <text:p text:style-name="common-al"/>
            <text:p text:style-name="common-al">Voor het verzoekschrift gelden dezelfde eisen als bij het bezwaar. U kunt ook digitaal een verzoek om voorlopige voorziening indienen via https://loket.rechtspraak.nl/bestuursrecht. Daarvoor heeft u uw DigiD nodig. Kijk op de website van de rechtbank voor de voorwaarden en kosten.</text:p>
            <text:p text:style-name="common-al"/>
            <text:p text:style-name="common-al">Informatie</text:p>
            <text:p text:style-name="common-al">Voor informatie kunt u contact opnemen met team Veiligheid, bereikbaar op telefoonnummer (0541) 58 81 11.</text:p>
            <text:p text:style-name="common-al"/>
            <text:p text:style-name="common-al">Met vriendelijke groet,</text:p>
            <text:p text:style-name="common-al">namens het college van burgemeester en wethouders</text:p>
            <text:p text:style-name="common-al"/>
            <text:p text:style-name="common-al">Marcel Rolfes</text:p>
            <text:p text:style-name="last-al">vergunningverlener APV/Bijzondere wet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7703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03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03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180</meta:user-defined>
    <meta:user-defined meta:name="DCTERMS.abstract">Betreft:  Besluit op locatie nabij De Walgaarden 236 in Oldenzaal</meta:user-defined>
    <dc:language>nl</dc:language>
    <meta:user-defined meta:name="OVERHEIDop.locatietype/OVERHEIDop.gebiedsmarkering">Punt</meta:user-defined>
    <meta:user-defined meta:name="DC.title">Toestemming voor reserveren van een gehandicaptenparkeerplaats, nabij De Walgaarden 236 in Oldenzaal</meta:user-defined>
    <meta:user-defined meta:name="DCTERMS.W3CDTF/DCTERMS.available">2026-02-24</meta:user-defined>
    <meta:user-defined meta:name="DCTERMS.W3CDTF/OVERHEIDop.jaargang">2026</meta:user-defined>
    <meta:user-defined meta:name="OVERHEIDop.publicationIssue">77034</meta:user-defined>
    <meta:user-defined meta:name="OVERHEIDop.GmbID/DC.identifier">gmb-2026-77034</meta:user-defined>
    <meta:user-defined meta:name="OVERHEIDop.versieInformatie"/>
  </office:meta>
</office:document-meta>
</file>