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ermis Wijk bij Duurstede op 22 juli tot en met 26 juli 2026 aan Walplantsoen en Markt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van Wijk bij Duurstede maakt bekend dat zij de volgende aanvraag voor een evenementenvergunning heeft ontvangen:</text:p>
            <text:p text:style-name="common-al">Zaaknummer : 1233735</text:p>
            <text:p text:style-name="common-al">Omschrijving evenement  : Kermis Wijk bij Duurstede</text:p>
            <text:p text:style-name="common-al">Datum evenement : </text:p>
            <text:p text:style-name="common-al">22-07 van 13.00 - 23.30 uur</text:p>
            <text:p text:style-name="common-al">23-07-2026 van 14.00 - 23.30 uur</text:p>
            <text:p text:style-name="common-al">24-07-2026 van 13.00 - 23.30 uur</text:p>
            <text:p text:style-name="common-al">25-07-2026 van 13.00 - 23.30 uur</text:p>
            <text:p text:style-name="common-al">26-07-2026 van 13.00 - 18.00 uur</text:p>
            <text:p text:style-name="common-al">Locatie : Walplantsoen 3961CA Wijk bij Duurstede en Markt (3961 BC) Wijk bij Duurstede </text:p>
            <text:p text:style-name="common-al">Datum ontvangst : 09-02-2026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6-11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703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3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37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Kermis Wijk bij Duurstede op 22 juli tot en met 26 juli 2026 aan Walplantsoen en Markt te Wijk bij Duurste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033</meta:user-defined>
    <meta:user-defined meta:name="OVERHEIDop.GmbID/DC.identifier">gmb-2026-77033</meta:user-defined>
    <meta:user-defined meta:name="OVERHEIDop.versieInformatie"/>
  </office:meta>
</office:document-meta>
</file>