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Yserinckweg, Vijfhuizen - Gebruik maken van o.a. tijdelijke opslag en stalling voor bouwhekken voor renoveren en verduurzamen 29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ebruik maken van o.a. een tijdelijke opslag en stalling voor bouwhekken voor het renoveren en verduurzamen van 29 woningen.</text:p>
            <text:p text:style-name="common-al">Aanvrager: Coen Hagedoorn Bouw B.V. </text:p>
            <text:p text:style-name="common-al">Zaaknummer: OD2026-0010325</text:p>
            <text:p text:style-name="common-al">DSO nummer: 2026021201134</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0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325</meta:user-defined>
    <meta:user-defined meta:name="DCTERMS.abstract">het gebruik maken van o.a. tijdelijke opslag en stalling voor bouwhekken voor het renoveren en verduurzamen van 29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Yserinckweg, Vijfhuizen - Gebruik maken van o.a. tijdelijke opslag en stalling voor bouwhekken voor renoveren en verduurzamen 29 woningen</meta:user-defined>
    <meta:user-defined meta:name="DCTERMS.W3CDTF/DCTERMS.available">2026-02-19</meta:user-defined>
    <meta:user-defined meta:name="DCTERMS.W3CDTF/OVERHEIDop.jaargang">2026</meta:user-defined>
    <meta:user-defined meta:name="OVERHEIDop.publicationIssue">77031</meta:user-defined>
    <meta:user-defined meta:name="OVERHEIDop.GmbID/DC.identifier">gmb-2026-77031</meta:user-defined>
    <meta:user-defined meta:name="OVERHEIDop.versieInformatie"/>
  </office:meta>
</office:document-meta>
</file>