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xamengala defilé van het Revius Lyceum WbD aan Markt 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</text:span>
          </text:p>
            <text:p text:style-name="common-al">Burgemeester van Wijk bij Duurstede maakt bekend dat zij de volgende melding voor kleinschalig evenement heeft ontvangen:</text:p>
            <text:p text:style-name="common-al">Zaaknummer : 1233924</text:p>
            <text:p text:style-name="common-al">Omschrijving evenement : Examengala defilé Revius Lyceum WbD</text:p>
            <text:p text:style-name="common-al">Datum evenement : 27-05-2026</text:p>
            <text:p text:style-name="common-al">Locatie : Markt 4, 3961BC Wijk bij Duurstede</text:p>
            <text:p text:style-name="common-al">Datum ontvangst : 11-02-2026</text:p>
            <text:p text:style-name="common-al">Tegen ingediende melding kunt u geen bezwaar maken. Een melding staat niet open voor bezwaar en beroep. U kunt over deze melding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6-11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703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33924</meta:user-defined>
    <dc:language>nl</dc:language>
    <meta:user-defined meta:name="OVERHEIDop.locatietype/OVERHEIDop.gebiedsmarkering">Adres</meta:user-defined>
    <meta:user-defined meta:name="DC.title">Melding voor het Examengala defilé van het Revius Lyceum WbD aan Markt 4 te Wijk bij Duurste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30</meta:user-defined>
    <meta:user-defined meta:name="OVERHEIDop.GmbID/DC.identifier">gmb-2026-77030</meta:user-defined>
    <meta:user-defined meta:name="OVERHEIDop.versieInformatie"/>
  </office:meta>
</office:document-meta>
</file>