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roeksterweg 5, 9968TH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januari 2026 een besluit genomen over de aanvraag voor het kappen van een boom en snoeien van een boom op de locatie nabij Broeksterweg 5, 9968TH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7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34</meta:user-defined>
    <meta:user-defined meta:name="DCTERMS.abstract">het kappen van een boom en snoeien van een boom, nabij Broeksterweg 5, 9968TH Pieterburen (17 febr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Broeksterweg 5, 9968TH Pieterburen</meta:user-defined>
    <meta:user-defined meta:name="DCTERMS.W3CDTF/DCTERMS.available">2026-01-08</meta:user-defined>
    <meta:user-defined meta:name="DCTERMS.W3CDTF/OVERHEIDop.jaargang">2026</meta:user-defined>
    <meta:user-defined meta:name="OVERHEIDop.publicationIssue">7703</meta:user-defined>
    <meta:user-defined meta:name="OVERHEIDop.GmbID/DC.identifier">gmb-2026-7703</meta:user-defined>
    <meta:user-defined meta:name="OVERHEIDop.versieInformatie"/>
  </office:meta>
</office:document-meta>
</file>