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7-1-4">
      <style:table-column-properties/>
    </style:style>
    <style:style style:family="table-column" style:parent-style-name="colspec" style:name="id1-3-2-2-4-2-7-1-5">
      <style:table-column-properties/>
    </style:style>
    <style:style style:family="table-column" style:parent-style-name="colspec" style:name="id1-3-2-2-4-2-7-1-6">
      <style:table-column-properties/>
    </style:style>
    <style:style style:family="table-column" style:parent-style-name="colspec" style:name="id1-3-2-2-4-2-7-1-7">
      <style:table-column-properties/>
    </style:style>
    <style:style style:family="table-column" style:parent-style-name="colspec" style:name="id1-3-2-2-4-2-7-1-8">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style:style style:family="table-column" style:parent-style-name="colspec" style:name="id1-3-2-2-4-2-10-1-6">
      <style:table-column-properties/>
    </style:style>
    <style:style style:family="table-column" style:parent-style-name="colspec" style:name="id1-3-2-2-4-2-10-1-7">
      <style:table-column-properties/>
    </style:style>
    <style:style style:family="table-column" style:parent-style-name="colspec" style:name="id1-3-2-2-4-2-10-1-8">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gemeente Zeewolde 2026</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Bestuur en Directieondersteuning d.d. 12 januari 2026;</text:p>
            <text:list text:style-name="id1-3-2-1-1-4">
              <text:list-item text:style-override="id1-3-2-1-1-4-1">
                <text:number>–</text:number>
                <text:p text:style-name="al">gelet op titel 4.3 van de Algemene wet bestuursrecht en op de artikelen 5:17 tot en met 5:20 van de Algemene plaatselijke verordening gemeente Zeewolde 2024;</text:p>
              </text:list-item>
              <text:list-item text:style-override="id1-3-2-1-1-4-2">
                <text:number>–</text:number>
                <text:p text:style-name="al">overwegende dat vanuit het oogpunt van het bieden van rechtszekerheid, het vereenvoudigen van de vergunningverlening en handhaving het gewenst is beleidsregels voor vergunningverlening voor standplaatsen bestuurlijk te herzien</text:p>
              </text:list-item>
            </text:list>
            <text:p text:style-name="al">
            <text:span text:style-name="nadrukvet">
              <text:span text:style-name="nadrukcur">Besluit</text:span>
            </text:span>
          </text:p>
            <text:p text:style-name="al"/>
            <text:p text:style-name="al">De Beleidsregels standplaatsen gemeente Zeewolde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sbepalingen</text:p>
            <text:list text:style-name="id1-3-2-2-1-2">
              <text:list-item text:style-override="id1-3-2-2-1-2">
                <text:number>a.</text:number>
                <text:p text:style-name="al">
              <text:span text:style-name="nadrukvet">Ambulante handel</text:span>: handel die plaatsvindt op een openbare plaats.</text:p>
              </text:list-item>
              <text:list-item text:style-override="id1-3-2-2-1-3">
                <text:number>b.</text:number>
                <text:p text:style-name="al">
              <text:span text:style-name="nadrukvet">APV</text:span>: de actueel geldende Algemene Plaatselijke Verordening gemeente Zeewolde.</text:p>
              </text:list-item>
              <text:list-item text:style-override="id1-3-2-2-1-4">
                <text:number>c.</text:number>
                <text:p text:style-name="al">
              <text:span text:style-name="nadrukvet">Branche</text:span>: benaming voor alle bedrijven samen die actief zijn in een bepaalde categorie of diensten, ook wel bedrijfstak of sector genoemd.</text:p>
              </text:list-item>
              <text:list-item text:style-override="id1-3-2-2-1-5">
                <text:number>d.</text:number>
                <text:p text:style-name="al">
              <text:span text:style-name="nadrukvet">Commerciële standplaats</text:span>: een incidentele standplaats voor verkoop of promotie van commerciële producten/diensten.</text:p>
              </text:list-item>
              <text:list-item text:style-override="id1-3-2-2-1-6">
                <text:number>e.</text:number>
                <text:p text:style-name="al">
              <text:span text:style-name="nadrukvet">Feestdag</text:span>: wat daaronder wordt verstaan in artikel 1 onder c van de Winkeltijdenverordening Zeewolde 2019.</text:p>
              </text:list-item>
              <text:list-item text:style-override="id1-3-2-2-1-7">
                <text:number>f.</text:number>
                <text:p text:style-name="al">
              <text:span text:style-name="nadrukvet">Ideële standplaats</text:span>: een incidentele standplaats voor maatschappelijke, niet-commerciële doeleinden.</text:p>
              </text:list-item>
              <text:list-item text:style-override="id1-3-2-2-1-8">
                <text:number>g.</text:number>
                <text:p text:style-name="al">
              <text:span text:style-name="nadrukvet">Incidentele standplaats</text:span>: een gedeelte van de openbare plaats als bedoeld onder b, die niet regelmatig of met vaste frequentie voor niet langer dan zeven aaneengesloten dagen kan worden ingenomen als standplaats.</text:p>
              </text:list-item>
              <text:list-item text:style-override="id1-3-2-2-1-9">
                <text:number>h.</text:number>
                <text:p text:style-name="al">
              <text:span text:style-name="nadrukvet">Openbare orde</text:span>: de normale gang van zaken van het maatschappelijke leven op een bepaalde plaats onder bepaalde omstandigheden. </text:p>
              </text:list-item>
              <text:list-item text:style-override="id1-3-2-2-1-10">
                <text:number>i.</text:number>
                <text:p text:style-name="al">
              <text:span text:style-name="nadrukvet">Openbare plaats</text:span>: plaats die krachtens bestemming of vast gebruik openstaat voor het publiek, zoals bedoeld in artikel 1 Wet openbare manifestaties (Wom).</text:p>
              </text:list-item>
              <text:list-item text:style-override="id1-3-2-2-1-11">
                <text:number>j.</text:number>
                <text:p text:style-name="al">
              <text:span text:style-name="nadrukvet">Particuliere standplaats</text:span>: een vaste of incidentele standplaats op particulier terrein met toestemming van de eigenaar (niet zijnde de gemeente), waarvoor ingevolge de APV en deze beleidsregels dezelfde voorwaarden gelden als voor standplaatsen op een openbare plaats.</text:p>
              </text:list-item>
              <text:list-item text:style-override="id1-3-2-2-1-12">
                <text:number>k.</text:number>
                <text:p text:style-name="al">
              <text:span text:style-name="nadrukvet">Seizoensgebonden standplaats</text:span>: een bijzondere vorm van een vaste standplaats voor de verkoop van seizoensgebonden producten zoals ijs, oliebollen, kerstbomen voor de duur van het betreffende seizoen.</text:p>
              </text:list-item>
              <text:list-item text:style-override="id1-3-2-2-1-13">
                <text:number>l.</text:number>
                <text:p text:style-name="al">
              <text:span text:style-name="nadrukvet">Standplaats</text:span>: standplaats als bedoeld in artikel 5:17, lid 1 van de APV.</text:p>
              </text:list-item>
              <text:list-item text:style-override="id1-3-2-2-1-14">
                <text:number>m.</text:number>
                <text:p text:style-name="al">
              <text:span text:style-name="nadrukvet">Standplaatshouder</text:span>: vergunninghouder.</text:p>
              </text:list-item>
              <text:list-item text:style-override="id1-3-2-2-1-15">
                <text:number>n.</text:number>
                <text:p text:style-name="al">
              <text:span text:style-name="nadrukvet">Vaste standplaats</text:span>: een gedeelte van de openbare plaats als bedoeld onder b, die gedurende één of meerdere dagen per week kan worden ingenomen als standplaats voor een periode van minimaal 3 maanden per jaar op plaatsen genoemd in de tabel van artikel 4.</text:p>
              </text:list-item>
              <text:list-item text:style-override="id1-3-2-2-1-16">
                <text:number>o.</text:number>
                <text:p text:style-name="al">
              <text:span text:style-name="nadrukvet">Vergunning</text:span>: de vergunning tot het innemen van een vaste standplaats als bedoeld in artikel 5:18 lid 1 van de APV.</text:p>
              </text:list-item>
              <text:list-item text:style-override="id1-3-2-2-1-17">
                <text:number>p.</text:number>
                <text:p text:style-name="al">
              <text:span text:style-name="nadrukvet">Vergunninghouder</text:span>: degene aan wie door het college een vergunning is verleend om een standplaats in te nemen en op wiens naam de vergunning is gesteld.</text:p>
              </text:list-item>
            </text:list>
          </text:section>
          <text:section text:name="artikel_id1-3-2-2-2" text:style-name="artikel">
            <text:p text:style-name="artikel_kop_titel"><text:span text:style-name="artikel_kop_label">Artikel</text:span> <text:span text:style-name="artikel_kop_nr">2.</text:span> Aanvraag vergunning</text:p>
            <text:p text:style-name="al">Een vergunning wordt aangevraagd door middel van een volledig ingevuld en ondertekend formulier dat daartoe door of namens het college wordt verstrekt.</text:p>
          </text:section>
          <text:section text:name="artikel_id1-3-2-2-3" text:style-name="artikel">
            <text:p text:style-name="artikel_kop_titel"><text:span text:style-name="artikel_kop_label">Artikel</text:span> <text:span text:style-name="artikel_kop_nr">3.</text:span> Beoordeling aanvraag</text:p>
            <text:list text:style-name="id1-3-2-2-3-2">
              <text:list-item text:style-override="id1-3-2-2-3-2">
                <text:number>1.</text:number>
                <text:p text:style-name="al">Bij het beoordelen van de aanvraag aan het bepaalde in artikel 1:8 jo artikel 5:18, lid 2 en 3 van de APV voor een vergunning, wordt getoetst aan de volgende criteria:</text:p>
                <text:p text:style-name="al"/>
                <text:p text:style-name="al">
              <text:span text:style-name="nadrukvet">Bescherming openbare orde en veiligheid/beperken overlast (artikel 1:8 onder a APV)</text:span>
            </text:p>
                <text:list text:style-name="id1-3-2-2-3-2-5">
                  <text:list-item text:style-override="id1-3-2-2-3-2-5-1">
                    <text:number>a.</text:number>
                    <text:p text:style-name="al">de doorgang van hulpdiensten als politie, brandweer en ambulance wordt niet belemmerd (minimaal doorgang van 3,5 meter);</text:p>
                  </text:list-item>
                  <text:list-item text:style-override="id1-3-2-2-3-2-5-2">
                    <text:number>b.</text:number>
                    <text:p text:style-name="al">de toegang tot gebouwen wordt niet belemmerd;</text:p>
                  </text:list-item>
                  <text:list-item text:style-override="id1-3-2-2-3-2-5-3">
                    <text:number>c.</text:number>
                    <text:p text:style-name="al">geur- of geluidshinder of enig ander vorm van overlast die te verwachten is voor gebruikers of zakelijk gerechtigden van de in de nabijheid van de standplaats gelegen onroerende zaken kan afdoende worden beperkt door het stellen van voorschriften;</text:p>
                  </text:list-item>
                  <text:list-item text:style-override="id1-3-2-2-3-2-5-4">
                    <text:number>d.</text:number>
                    <text:p text:style-name="al">de aangevraagde standplaats bevindt zich niet op de bij de gemeente in beheer zijnde gazons of groenstroken; </text:p>
                  </text:list-item>
                  <text:list-item text:style-override="id1-3-2-2-3-2-5-5">
                    <text:number>e.</text:number>
                    <text:p text:style-name="al">er kan worden voldaan aan de gestelde brandveiligheids-voorschriften;</text:p>
                  </text:list-item>
                </text:list>
                <text:p text:style-name="al">
              <text:span text:style-name="nadrukvet">Waarborgen verkeersveiligheid (artikel 1:8 onder b APV)</text:span>
            </text:p>
                <text:list text:style-name="id1-3-2-2-3-2-7">
                  <text:list-item text:style-override="id1-3-2-2-3-2-7-1">
                    <text:number>f.</text:number>
                    <text:p text:style-name="al">de aangevraagde standplaats belemmert het uitzicht op kruisingen, fiets- en voetgangersoversteken niet en blokkeert geen uitritten van panden;</text:p>
                  </text:list-item>
                  <text:list-item text:style-override="id1-3-2-2-3-2-7-2">
                    <text:number>g.</text:number>
                    <text:p text:style-name="al">de vrije doorgang van het verkeer ter plaatse (voetgangers, fietsers, gemotoriseerd verkeer) wordt niet belemmerd;</text:p>
                  </text:list-item>
                  <text:list-item text:style-override="id1-3-2-2-3-2-7-3">
                    <text:number>h.</text:number>
                    <text:p text:style-name="al">de standplaats werkt niet verstorend of verwarrend op de verkeerskundige inrichting van de weg en leidt daardoor niet tot onveilige verkeerssituaties;</text:p>
                  </text:list-item>
                  <text:list-item text:style-override="id1-3-2-2-3-2-7-4">
                    <text:number>i.</text:number>
                    <text:p text:style-name="al">de standplaats leidt niet tot onaanvaardbare toename van de parkeerdruk in de directe omgeving;</text:p>
                  </text:list-item>
                </text:list>
                <text:p text:style-name="al">
              <text:span text:style-name="nadrukvet">Waarborgen redelijke eisen welstand (artikel 5:18 lid 3 sub a APV)</text:span>
            </text:p>
                <text:list text:style-name="id1-3-2-2-3-2-9">
                  <text:list-item text:style-override="id1-3-2-2-3-2-9-1">
                    <text:number>j.</text:number>
                    <text:p text:style-name="al">de standplaats zelf of in verband met de omgeving moet voldoen aan de redelijke eisen van welstand;</text:p>
                  </text:list-item>
                </text:list>
                <text:p text:style-name="al">
              <text:span text:style-name="nadrukvet">Redelijk verzorgingsniveau (artikel 5:18 lid 3 sub b APV)</text:span>
            </text:p>
                <text:list text:style-name="id1-3-2-2-3-2-11">
                  <text:list-item text:style-override="id1-3-2-2-3-2-11-1">
                    <text:number>k.</text:number>
                    <text:p text:style-name="al">er is geen sprake van dat consumenten afhankelijk zijn van slechts één winkel in een betreffende branche en dat deze zal verdwijnen door het verlenen van de vergunning voor het innemen van een standplaats.</text:p>
                  </text:list-item>
                </text:list>
              </text:list-item>
              <text:list-item text:style-override="id1-3-2-2-3-3">
                <text:number>2.</text:number>
                <text:p text:style-name="al">Bij de vergunning wordt een locatiekaart toegevoegd waarop de locatie nader is aangegeven.</text:p>
              </text:list-item>
              <text:list-item text:style-override="id1-3-2-2-3-4">
                <text:number>3.</text:number>
                <text:p text:style-name="al">Op een standplaatslocatie mag maximaal één aanbieder per branche tegelijkertijd een standplaats innemen.</text:p>
              </text:list-item>
              <text:list-item text:style-override="id1-3-2-2-3-5">
                <text:number>4.</text:number>
                <text:p text:style-name="al">Indien een aanvraag wordt ingediend voor een locatie waarop het maximaal aantal te verstrekken vergunningen is bereikt, dan wordt een vergunning geweigerd.</text:p>
              </text:list-item>
            </text:list>
          </text:section>
          <text:section text:name="artikel_id1-3-2-2-4" text:style-name="artikel">
            <text:p text:style-name="artikel_kop_titel"><text:span text:style-name="artikel_kop_label">Artikel</text:span> <text:span text:style-name="artikel_kop_nr">4.</text:span> Standplaatslocaties</text:p>
            <text:list text:style-name="id1-3-2-2-4-2">
              <text:list-item text:style-override="id1-3-2-2-4-2">
                <text:number>1.</text:number>
                <text:p text:style-name="al">Het college verstrekt een maximaal aantal vergunningen per locatie en per branche voor alle soorten vaste standplaatsen op grond van de in artikel 3, lid 1, genoemde criteria, op de gemeentelijke locaties zoals opgenomen in onderstaande tabel, op de beschikbare dagen en voor zover nog niet is voldaan aan het maximum aantal tegelijkertijd ingenomen standplaatsen.</text:p>
                <text:p text:style-name="al"/>
                <text:p text:style-name="al">
              <text:span text:style-name="nadrukvet">TABEL</text:span>
            </text:p>
                <text:p text:style-name="al"/>
                <text:p text:style-name="al">
              <text:span text:style-name="nadrukvet">Woonkern Zeewolde </text:span>
            </text:p>
                <text:p><draw:frame draw:style-name="lidiv"><draw:text-box ofo:max-width="15.3cm" ofo:min-height="1cm" ofo:min-width="5cm"><text:section text:name="table_id1-3-2-2-4-2-7" text:style-name="table"><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column table:style-name="id1-3-2-2-4-2-7-1-6"/>
                <table:table-column table:style-name="id1-3-2-2-4-2-7-1-7"/>
                <table:table-column table:style-name="id1-3-2-2-4-2-7-1-8"/>
                
                  <table:table-row table:style-name="row">
                    <table:table-cell table:style-name="cell_frame_all" table:number-rows-spanned="1" table:number-columns-spanned="1">
                      <text:p text:style-name="table_al">
                        <text:span text:style-name="nadrukvet">Locatie </text:span>
                      </text:p>
                      <text:p text:style-name="table_al">(adres bij benadering) </text:p>
                    </table:table-cell>
                    <table:table-cell table:style-name="cell_frame_all" table:number-rows-spanned="1" table:number-columns-spanned="1">
                      <text:p text:style-name="table_al">
                        <text:span text:style-name="nadrukvet">Dagen </text:span>
                      </text:p>
                    </table:table-cell>
                    <table:table-cell table:style-name="cell_frame_all" table:number-rows-spanned="1" table:number-columns-spanned="1">
                      <text:p text:style-name="table_al">
                        <text:span text:style-name="nadrukvet">Tijdstip </text:span>
                      </text:p>
                    </table:table-cell>
                    <table:table-cell table:style-name="cell_frame_all" table:number-rows-spanned="1" table:number-columns-spanned="1">
                      <text:p text:style-name="table_al">
                        <text:span text:style-name="nadrukvet">Maximaal aantal standplaatsen </text:span>
                      </text:p>
                    </table:table-cell>
                    <table:table-cell table:style-name="cell_frame_all" table:number-rows-spanned="1" table:number-columns-spanned="1">
                      <text:p text:style-name="table_al">
                        <text:span text:style-name="nadrukvet">Voorzieningen </text:span>
                      </text:p>
                    </table:table-cell>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p text:style-name="table_al">
                        <text:span text:style-name="nadrukvet">Type standplaatsen </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1">
                      <text:p text:style-name="table_al">
                        <text:span text:style-name="nadrukvet">Marktstraat</text:span>
                      </text:p>
                    </table:table-cell>
                    <table:table-cell table:style-name="cell_frame_all" table:number-rows-spanned="1" table:number-columns-spanned="1">
                      <text:p text:style-name="table_al">ma t/m do en za </text:p>
                    </table:table-cell>
                    <table:table-cell table:style-name="cell_frame_all" table:number-rows-spanned="1" table:number-columns-spanned="1">
                      <text:p text:style-name="table_al">ma t/m za 6:00 tot 22:00</text:p>
                      <text:p text:style-name="table_al">zo 13:00- 20:0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lektriciteit en water </text:p>
                    </table:table-cell>
                    <table:table-cell table:style-name="cell_frame_all" table:number-rows-spanned="1" table:number-columns-spanned="1">
                      <text:p text:style-name="table_al">Gehele jaar </text:p>
                    </table:table-cell>
                    <table:table-cell table:style-name="cell_frame_all" table:number-rows-spanned="1" table:number-columns-spanned="1">
                      <text:p text:style-name="table_al">2 vaste standplaatsen, 1 seizoensgebonden standplaats </text:p>
                    </table:table-cell>
                    <table:table-cell table:style-name="cell_frame_all" table:number-rows-spanned="1" table:number-columns-spanned="1">
                      <text:p text:style-name="table_al">In de maand december is één extra standplaats uitsluitend t.b.v. een oliebollenkraam. </text:p>
                    </table:table-cell>
                  </table:table-row>
                  <table:table-row table:style-name="row">
                    <table:table-cell table:style-name="cell_frame_all" table:number-rows-spanned="1" table:number-columns-spanned="1">
                      <text:p text:style-name="table_al">
                        <text:span text:style-name="nadrukvet">Kerkplein </text:span>
                      </text:p>
                    </table:table-cell>
                    <table:table-cell table:style-name="cell_frame_all" table:number-rows-spanned="1" table:number-columns-spanned="1">
                      <text:p text:style-name="table_al">ma t/m do en za</text:p>
                    </table:table-cell>
                    <table:table-cell table:style-name="cell_frame_all" table:number-rows-spanned="1" table:number-columns-spanned="1">
                      <text:p text:style-name="table_al">ma t/m za 6:00 tot 22:00</text:p>
                      <text:p text:style-name="table_al">zo 13:00-2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lektriciteit en water</text:p>
                    </table:table-cell>
                    <table:table-cell table:style-name="cell_frame_all" table:number-rows-spanned="1" table:number-columns-spanned="1">
                      <text:p text:style-name="table_al">Gehele jaar, behalve in het geval dat er gelijktijdig een evenement plaatsvindt. </text:p>
                    </table:table-cell>
                    <table:table-cell table:style-name="cell_frame_all" table:number-rows-spanned="1" table:number-columns-spanned="1">
                      <text:p text:style-name="table_al">1 vaste standplaats</text:p>
                    </table:table-cell>
                    <table:table-cell table:style-name="cell_frame_all" table:number-rows-spanned="1" table:number-columns-spanned="1">
                      <text:p text:style-name="table_al">De standplaats kan niet ingenomen worden tijdens een evenement en de standplaats kan opgeheven worden als de inrichting van het Kerkplein gewijzigd wordt of als er andere terrassen op het Kerkplein komen. </text:p>
                    </table:table-cell>
                  </table:table-row>
                  <table:table-row table:style-name="row">
                    <table:table-cell table:style-name="cell_frame_all" table:number-rows-spanned="1" table:number-columns-spanned="1">
                      <text:p text:style-name="table_al">
                        <text:span text:style-name="nadrukvet">Speelbos,</text:span>
                      </text:p>
                      <text:p text:style-name="table_al">bij Groenewoudseweg 7 </text:p>
                    </table:table-cell>
                    <table:table-cell table:style-name="cell_frame_all" table:number-rows-spanned="1" table:number-columns-spanned="1">
                      <text:p text:style-name="table_al">ma t/m zo </text:p>
                    </table:table-cell>
                    <table:table-cell table:style-name="cell_frame_all" table:number-rows-spanned="1" table:number-columns-spanned="1">
                      <text:p text:style-name="table_al">ma t/m za 6:00 tot 22:00</text:p>
                      <text:p text:style-name="table_al">zo 13:00-2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Van 1 april tot 1 november </text:p>
                    </table:table-cell>
                    <table:table-cell table:style-name="cell_frame_all" table:number-rows-spanned="1" table:number-columns-spanned="1">
                      <text:p text:style-name="table_al">Seizoensgebonden standplaats </text:p>
                    </table:table-cell>
                    <table:table-cell table:style-name="cell_frame_all" table:number-rows-spanned="1" table:number-columns-spanned="1">
                      <text:p text:style-name="table_al">Mogelijk aanvullende voorwaarden door aangrenzend natuurgebied (Staatsbosbeheer). </text:p>
                    </table:table-cell>
                  </table:table-row>
                  <table:table-row table:style-name="row">
                    <table:table-cell table:style-name="cell_frame_all" table:number-rows-spanned="1" table:number-columns-spanned="1">
                      <text:p text:style-name="table_al">
                        <text:span text:style-name="nadrukvet">Tuurtoren, </text:span>
                      </text:p>
                      <text:p text:style-name="table_al">Parkeerplaats aan de Bingelweg </text:p>
                    </table:table-cell>
                    <table:table-cell table:style-name="cell_frame_all" table:number-rows-spanned="1" table:number-columns-spanned="1">
                      <text:p text:style-name="table_al">ma t/m zo </text:p>
                    </table:table-cell>
                    <table:table-cell table:style-name="cell_frame_all" table:number-rows-spanned="1" table:number-columns-spanned="1">
                      <text:p text:style-name="table_al">ma t/m za 6:00 tot 22:00</text:p>
                      <text:p text:style-name="table_al">zo 13:00- 2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Van 1 april tot 1 november </text:p>
                    </table:table-cell>
                    <table:table-cell table:style-name="cell_frame_all" table:number-rows-spanned="1" table:number-columns-spanned="1">
                      <text:p text:style-name="table_al">Seizoensgebonden standplaats </text:p>
                    </table:table-cell>
                    <table:table-cell table:style-name="cell_frame_all" table:number-rows-spanned="1" table:number-columns-spanned="1">
                      <text:p text:style-name="table_al">Mogelijk aanvullende voorwaarden door aangrenzend natuurgebied (Staatsbosbeheer). </text:p>
                    </table:table-cell>
                  </table:table-row>
                
              </table:table>
            <text:p text:style-name="table_bottom"/></text:section></draw:text-box></draw:frame></text:p>
                <text:p text:style-name="al"/>
                <text:p text:style-name="al">
              <text:span text:style-name="nadrukvet">Buitengebied</text:span>
            </text:p>
                <text:p><draw:frame draw:style-name="lidiv"><draw:text-box ofo:max-width="15.3cm" ofo:min-height="1cm" ofo:min-width="5cm"><text:section text:name="table_id1-3-2-2-4-2-10" text:style-name="table"><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column table:style-name="id1-3-2-2-4-2-10-1-6"/>
                <table:table-column table:style-name="id1-3-2-2-4-2-10-1-7"/>
                <table:table-column table:style-name="id1-3-2-2-4-2-10-1-8"/>
                
                  <table:table-row table:style-name="row">
                    <table:table-cell table:style-name="cell_frame_all" table:number-rows-spanned="1" table:number-columns-spanned="1">
                      <text:p text:style-name="table_al">
                        <text:span text:style-name="nadrukvet">Locatie </text:span>
                      </text:p>
                      <text:p text:style-name="table_al">(adres bij benadering) </text:p>
                    </table:table-cell>
                    <table:table-cell table:style-name="cell_frame_all" table:number-rows-spanned="1" table:number-columns-spanned="1">
                      <text:p text:style-name="table_al">
                        <text:span text:style-name="nadrukvet">Dagen </text:span>
                      </text:p>
                    </table:table-cell>
                    <table:table-cell table:style-name="cell_frame_all" table:number-rows-spanned="1" table:number-columns-spanned="1">
                      <text:p text:style-name="table_al">
                        <text:span text:style-name="nadrukvet">Tijdstip </text:span>
                      </text:p>
                    </table:table-cell>
                    <table:table-cell table:style-name="cell_frame_all" table:number-rows-spanned="1" table:number-columns-spanned="1">
                      <text:p text:style-name="table_al">
                        <text:span text:style-name="nadrukvet">Maximaal aantal standplaatsen </text:span>
                      </text:p>
                    </table:table-cell>
                    <table:table-cell table:style-name="cell_frame_all" table:number-rows-spanned="1" table:number-columns-spanned="1">
                      <text:p text:style-name="table_al">
                        <text:span text:style-name="nadrukvet">Voorzieningen </text:span>
                      </text:p>
                    </table:table-cell>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p text:style-name="table_al">
                        <text:span text:style-name="nadrukvet">Type standplaats </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1">
                      <text:p text:style-name="table_al">
                        <text:span text:style-name="nadrukvet">Nijkerkerbrug, </text:span>
                      </text:p>
                      <text:p text:style-name="table_al">op de parkeerplaats aan de Erkemederweg</text:p>
                    </table:table-cell>
                    <table:table-cell table:style-name="cell_frame_all" table:number-rows-spanned="1" table:number-columns-spanned="1">
                      <text:p text:style-name="table_al">ma t/m zo </text:p>
                    </table:table-cell>
                    <table:table-cell table:style-name="cell_frame_all" table:number-rows-spanned="1" table:number-columns-spanned="1">
                      <text:p text:style-name="table_al">ma t/m za 6:00 tot 22:00 </text:p>
                      <text:p text:style-name="table_al">zo 13:00-20: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ter en elektriciteit </text:p>
                    </table:table-cell>
                    <table:table-cell table:style-name="cell_frame_all" table:number-rows-spanned="1" table:number-columns-spanned="1">
                      <text:p text:style-name="table_al">Van 1 april tot 1 november; </text:p>
                    </table:table-cell>
                    <table:table-cell table:style-name="cell_frame_all" table:number-rows-spanned="1" table:number-columns-spanned="1">
                      <text:p text:style-name="table_al">Seizoensgebonden standplaats </text:p>
                    </table:table-cell>
                    <table:table-cell table:style-name="cell_frame_all" table:number-rows-spanned="1" table:number-columns-spanned="1">
                      <text:p text:style-name="table_al">Mogelijk aanvullende voorwaarden, toestemming Waterschap vereist </text:p>
                    </table:table-cell>
                  </table:table-row>
                  <table:table-row table:style-name="row">
                    <table:table-cell table:style-name="cell_frame_all" table:number-rows-spanned="1" table:number-columns-spanned="1">
                      <text:p text:style-name="table_al">
                        <text:span text:style-name="nadrukvet">Tulpeiland </text:span>
                      </text:p>
                    </table:table-cell>
                    <table:table-cell table:style-name="cell_frame_all" table:number-rows-spanned="1" table:number-columns-spanned="1">
                      <text:p text:style-name="table_al">ma t/m zo </text:p>
                    </table:table-cell>
                    <table:table-cell table:style-name="cell_frame_all" table:number-rows-spanned="1" table:number-columns-spanned="1">
                      <text:p text:style-name="table_al">ma t/m za 6:00 tot 22:00 </text:p>
                      <text:p text:style-name="table_al">zo 13:00-20: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Van 1 april tot 1 november; </text:p>
                    </table:table-cell>
                    <table:table-cell table:style-name="cell_frame_all" table:number-rows-spanned="1" table:number-columns-spanned="1">
                      <text:p text:style-name="table_al">Seizoensgebonden standplaats </text:p>
                    </table:table-cell>
                    <table:table-cell table:style-name="cell_frame_all" table:number-rows-spanned="1" table:number-columns-spanned="1">
                      <text:p text:style-name="table_al">Mogelijk aanvullende voorwaarden vanwege aangrenzend (natuur)gebied, toestemming Rijkswaterstaat vereist </text:p>
                    </table:table-cell>
                  </table:table-row>
                  <table:table-row table:style-name="row">
                    <table:table-cell table:style-name="cell_frame_all" table:number-rows-spanned="1" table:number-columns-spanned="1">
                      <text:p text:style-name="table_al">
                        <text:span text:style-name="nadrukvet">Biezenburcht, </text:span>
                      </text:p>
                      <text:p text:style-name="table_al">(aan de Knardijk) </text:p>
                    </table:table-cell>
                    <table:table-cell table:style-name="cell_frame_all" table:number-rows-spanned="1" table:number-columns-spanned="1">
                      <text:p text:style-name="table_al">ma t/m zo </text:p>
                    </table:table-cell>
                    <table:table-cell table:style-name="cell_frame_all" table:number-rows-spanned="1" table:number-columns-spanned="1">
                      <text:p text:style-name="table_al">ma t/m za 6:00 tot 22:00 </text:p>
                      <text:p text:style-name="table_al">zo 13:00-20: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Van 1 april tot 1 november;</text:p>
                    </table:table-cell>
                    <table:table-cell table:style-name="cell_frame_all" table:number-rows-spanned="1" table:number-columns-spanned="1">
                      <text:p text:style-name="table_al">Seizoensgebonden standplaats </text:p>
                    </table:table-cell>
                    <table:table-cell table:style-name="cell_frame_all" table:number-rows-spanned="1" table:number-columns-spanned="1">
                      <text:p text:style-name="table_al">Mogelijk aanvullende voorwaarden vanwege aangrenzend (natuur)gebied, toestemming Waterschap vereist </text:p>
                    </table:table-cell>
                  </table:table-row>
                
              </table:table>
            <text:p text:style-name="table_bottom"/></text:section></draw:text-box></draw:frame></text:p>
              </text:list-item>
              <text:list-item text:style-override="id1-3-2-2-4-3">
                <text:number>2.</text:number>
                <text:p text:style-name="al">Voor incidentele standplaatsen kunnen andere locaties worden aangevraagd dan in de bovenstaande tabel weergegeven. De locaties moeten wel voldoen aan de criteria genoemd in artikel 3, lid 1.</text:p>
              </text:list-item>
            </text:list>
          </text:section>
          <text:section text:name="artikel_id1-3-2-2-5" text:style-name="artikel">
            <text:p text:style-name="artikel_kop_titel"><text:span text:style-name="artikel_kop_label">Artikel</text:span> <text:span text:style-name="artikel_kop_nr">5.</text:span> Voorwaarden aan een standplaatsvergunning</text:p>
            <text:list text:style-name="id1-3-2-2-5-2">
              <text:list-item text:style-override="id1-3-2-2-5-2">
                <text:number>1.</text:number>
                <text:p text:style-name="al">Een standplaatsvergunning bevat in ieder geval:</text:p>
                <text:list text:style-name="id1-3-2-2-5-2-3">
                  <text:list-item text:style-override="id1-3-2-2-5-2-3-1">
                    <text:number>a.</text:number>
                    <text:p text:style-name="al">de naam en voornamen en correspondentieadres van de vergunninghouder;</text:p>
                  </text:list-item>
                  <text:list-item text:style-override="id1-3-2-2-5-2-3-2">
                    <text:number>b.</text:number>
                    <text:p text:style-name="al">de toegewezen standplaats met vermelding van de afmetingen ervan inclusief een tekening waarop de opstelling van de kraam is aangegeven;</text:p>
                  </text:list-item>
                  <text:list-item text:style-override="id1-3-2-2-5-2-3-3">
                    <text:number>c.</text:number>
                    <text:p text:style-name="al">de branche die de vergunninghouder voert;</text:p>
                  </text:list-item>
                  <text:list-item text:style-override="id1-3-2-2-5-2-3-4">
                    <text:number>d.</text:number>
                    <text:p text:style-name="al">de verplichting dat de vergunninghouder de standplaats na beëindiging van de verkoop of andere vergunde activiteiten de standplaats schoon achterlaat;</text:p>
                  </text:list-item>
                  <text:list-item text:style-override="id1-3-2-2-5-2-3-5">
                    <text:number>e.</text:number>
                    <text:p text:style-name="al">de voorschriften van de brandweer die in acht genomen moeten worden.</text:p>
                  </text:list-item>
                </text:list>
              </text:list-item>
              <text:list-item text:style-override="id1-3-2-2-5-3">
                <text:number>2.</text:number>
                <text:p text:style-name="al">Het college kan extra voorschriften aan de vergunning verbinden ter bescherming van de openbare orde, de openbare veiligheid, de volksgezondheid of het milieu.</text:p>
              </text:list-item>
              <text:list-item text:style-override="id1-3-2-2-5-4">
                <text:number>3.</text:number>
                <text:p text:style-name="al">Een vergunning voor een vaste standplaats wordt voor maximaal 12 jaar verleend.</text:p>
              </text:list-item>
              <text:list-item text:style-override="id1-3-2-2-5-5">
                <text:number>4.</text:number>
                <text:p text:style-name="al">Een vergunning voor een seizoensgebonden standplaats wordt voor maximaal 12 jaar verleend, gedurende de periode zoals vermeld in de tabel bij artikel 4. </text:p>
              </text:list-item>
              <text:list-item text:style-override="id1-3-2-2-5-6">
                <text:number>5.</text:number>
                <text:p text:style-name="al">Een vergunning voor incidentele - commerciële standplaatsen wordt verleend voor de duur van de gevraagde periode, met een maximum van zeven dagen.</text:p>
              </text:list-item>
              <text:list-item text:style-override="id1-3-2-2-5-7">
                <text:number>6.</text:number>
                <text:p text:style-name="al">Een vergunning voor incidentele - ideële standplaatsen wordt verleend voor de duur van maximaal twee dagen.</text:p>
              </text:list-item>
              <text:list-item text:style-override="id1-3-2-2-5-8">
                <text:number>7.</text:number>
                <text:p text:style-name="al">In afwijking van lid 6 wordt een incidentele - ideële standplaats voor bevolkingsonderzoek verleend voor maximaal 6 maanden.</text:p>
              </text:list-item>
              <text:list-item text:style-override="id1-3-2-2-5-9">
                <text:number>8.</text:number>
                <text:p text:style-name="al">In afwijking van lid 6 wordt een incidentele - ideële standplaats ten behoeve van een verkiezingscampagne (in een verkiezingsjaar) verleend voor maximaal 1 dag per week met een maximum van 3 aaneengesloten weken.</text:p>
              </text:list-item>
              <text:list-item text:style-override="id1-3-2-2-5-10">
                <text:number>9.</text:number>
                <text:p text:style-name="al">Het college kan de geldigheidsduur van een vergunning, in afwijking van het gestelde in de leden 3 en 4 van dit artikel, beperken.</text:p>
              </text:list-item>
              <text:list-item text:style-override="id1-3-2-2-5-11">
                <text:number>10.</text:number>
                <text:p text:style-name="al">Een standplaatsvergunning is strikt persoonlijk en niet overdraagbaar.</text:p>
              </text:list-item>
              <text:list-item text:style-override="id1-3-2-2-5-12">
                <text:number>11.</text:number>
                <text:p text:style-name="al">Een vergunninghouder met een vaste standplaats, niet zijnde een seizoensgebonden standplaats, mag maximaal één dag per week op één locatie staan om te voorkomen dat de standplaats het karakter krijgt van een reguliere winkel.</text:p>
              </text:list-item>
            </text:list>
          </text:section>
          <text:section text:name="artikel_id1-3-2-2-6" text:style-name="artikel">
            <text:p text:style-name="artikel_kop_titel"><text:span text:style-name="artikel_kop_label">Artikel</text:span> <text:span text:style-name="artikel_kop_nr">6.</text:span> Inschrijving en procedure vaste en seizoensgebonden standplaats</text:p>
            <text:list text:style-name="id1-3-2-2-6-2">
              <text:list-item text:style-override="id1-3-2-2-6-2">
                <text:number>1.</text:number>
                <text:p text:style-name="al">Als er één of meer vergunningen voor standplaatsen zijn vrijgekomen dan maakt de gemeente Zeewolde dat openbaar bekend via de gemeentelijke kanalen (gemeentelijke website, de Zeewolde Actueel en social media van de gemeente) en op de website <text:a xlink:href="http://www.overheid.nl" xlink:type="simple"><text:span text:style-name="nadrukondlijn">www.overheid.nl</text:span></text:a> via het Gemeenteblad van Zeewolde. Belangstellenden voor een standplaats kunnen zich vervolgens inschrijven voor de vrijkomende standplaats(en) voor een nader te bepalen datum. Bij meer dan één gegadigde voor een standplaatsvergunning voor een standplaats op een bepaalde locatie wordt de standplaats via loting toegewezen.<text:a xlink:href="http://www.overheid.nl" xlink:type="simple"/></text:p>
                <text:p text:style-name="al"/>
                <text:p text:style-name="al">In de bekendmaking staan:</text:p>
                <text:list text:style-name="id1-3-2-2-6-2-5">
                  <text:list-item text:style-override="id1-3-2-2-6-2-5-1">
                    <text:number>–</text:number>
                    <text:p text:style-name="al">de locatie van de standplaats en het standplaatsnummer;</text:p>
                  </text:list-item>
                  <text:list-item text:style-override="id1-3-2-2-6-2-5-2">
                    <text:number>–</text:number>
                    <text:p text:style-name="al">de beschikbare dagen;</text:p>
                  </text:list-item>
                  <text:list-item text:style-override="id1-3-2-2-6-2-5-3">
                    <text:number>–</text:number>
                    <text:p text:style-name="al">de begindatum voor aanvragen (vanaf die datum kan een aanvraag worden ingediend);</text:p>
                  </text:list-item>
                  <text:list-item text:style-override="id1-3-2-2-6-2-5-4">
                    <text:number>–</text:number>
                    <text:p text:style-name="al">de einddatum voor aanvragen (tot die datum kan een aanvraag worden ingediend);</text:p>
                  </text:list-item>
                  <text:list-item text:style-override="id1-3-2-2-6-2-5-5">
                    <text:number>–</text:number>
                    <text:p text:style-name="al">hoe een aanvraag kan worden ingediend.</text:p>
                  </text:list-item>
                </text:list>
              </text:list-item>
              <text:list-item text:style-override="id1-3-2-2-6-3">
                <text:number>2.</text:number>
                <text:p text:style-name="al">Het aanvragen van een standplaatsvergunning garandeert niet dat een vergunning ook daadwerkelijk wordt verleend. Om voor een vergunning voor een vaste of seizoensgebonden standplaats in aanmerking te komen, dient zich geen weigeringsgrond, zoals genoemd in de APV, voor te doen. Daarnaast dient de aanvraag in overeenstemming te zijn met deze beleidsregels.</text:p>
              </text:list-item>
              <text:list-item text:style-override="id1-3-2-2-6-4">
                <text:number>3.</text:number>
                <text:p text:style-name="al">De gemeente behandelt alleen volledige aanvragen, inclusief de op het formulier gevraagde bijlagen.</text:p>
              </text:list-item>
              <text:list-item text:style-override="id1-3-2-2-6-5">
                <text:number>4.</text:number>
                <text:p text:style-name="al">Een aanvrager die een onvolledige aanvraag heeft ingediend, krijgt de gelegenheid om zijn aanvraag aan te vullen (artikel 4:5, lid 1, sub c, Awb), mits de aanvraag minimaal één week voor de einddatum is ingediend. De aanvulling moet vóór de einddatum worden ingediend. Als de aanvraag daarna nog niet volledig is, dan wordt deze buiten behandeling gelaten.</text:p>
              </text:list-item>
              <text:list-item text:style-override="id1-3-2-2-6-6">
                <text:number>5.</text:number>
                <text:p text:style-name="al">Aanvragen die vóór de aanvang en ná de sluiting van de inschrijvingstermijn worden ontvangen, worden niet in behandeling genomen.</text:p>
              </text:list-item>
              <text:list-item text:style-override="id1-3-2-2-6-7">
                <text:number>6.</text:number>
                <text:p text:style-name="al">Loten is uitsluitend noodzakelijk als er meerdere vergunbare aanvragen zijn voor dezelfde dag(en) voor dezelfde locatie. Als loten niet noodzakelijk is, dan vergunnen we iedere vergunbare aanvraag.</text:p>
              </text:list-item>
              <text:list-item text:style-override="id1-3-2-2-6-8">
                <text:number>7.</text:number>
                <text:p text:style-name="al">Als loten noodzakelijk is, dan geldt de volgende procedure.</text:p>
                <text:list text:style-name="id1-3-2-2-6-8-3">
                  <text:list-item text:style-override="id1-3-2-2-6-8-3-1">
                    <text:number>a.</text:number>
                    <text:p text:style-name="al">De locatie wordt geloot per dag/per seizoen.</text:p>
                  </text:list-item>
                  <text:list-item text:style-override="id1-3-2-2-6-8-3-2">
                    <text:number>b.</text:number>
                    <text:p text:style-name="al">Er wordt geloot door de aanvragers van dezelfde dag/hetzelfde seizoen, dezelfde locatie en hetzelfde standplaatsnummer op briefjes (loten) te schrijven, deze op te vouwen en in een bak te doen. Vervolgens trekt de burgemeester het winnende lot.</text:p>
                  </text:list-item>
                  <text:list-item text:style-override="id1-3-2-2-6-8-3-3">
                    <text:number>c.</text:number>
                    <text:p text:style-name="al">De aanvrager van wie het lot als eerste wordt getrokken, komt in aanmerking voor de standplaats.</text:p>
                  </text:list-item>
                  <text:list-item text:style-override="id1-3-2-2-6-8-3-4">
                    <text:number>d.</text:number>
                    <text:p text:style-name="al">Uit de overige loten wordt één lot getrokken als reserve. Indien de aanvrager aan wie de standplaats is toegewezen zijn aanvraag intrekt, dan komt de reserve in aanmerking voor de standplaats.</text:p>
                  </text:list-item>
                  <text:list-item text:style-override="id1-3-2-2-6-8-3-5">
                    <text:number>e.</text:number>
                    <text:p text:style-name="al">De gemeente verleent de vergunning aan de winnende aanvrager en weigert de andere aanvragen.</text:p>
                  </text:list-item>
                  <text:list-item text:style-override="id1-3-2-2-6-8-3-6">
                    <text:number>f.</text:number>
                    <text:p text:style-name="al">Er wordt geen wachtlijst bijgehouden.</text:p>
                  </text:list-item>
                </text:list>
              </text:list-item>
              <text:list-item text:style-override="id1-3-2-2-6-9">
                <text:number>8.</text:number>
                <text:p text:style-name="al">Nadat een vergunning is verlopen heeft een vergunninghouder geen voorrang ten opzichte van andere aanvragers.</text:p>
              </text:list-item>
            </text:list>
          </text:section>
          <text:section text:name="artikel_id1-3-2-2-7" text:style-name="artikel">
            <text:p text:style-name="artikel_kop_titel"><text:span text:style-name="artikel_kop_label">Artikel</text:span> <text:span text:style-name="artikel_kop_nr">7.</text:span> Procedure incidentele standplaats</text:p>
            <text:list text:style-name="id1-3-2-2-7-2">
              <text:list-item text:style-override="id1-3-2-2-7-2">
                <text:number>1.</text:number>
                <text:p text:style-name="al">Bij incidentele standplaatsen gaat het over standplaatsen die niet regelmatig en niet met een vaste frequentie worden ingenomen. Er is daarom sprake van maatwerk bij het beoordelen van een aanvraag voor een vergunning voor een incidentele standplaats.</text:p>
              </text:list-item>
              <text:list-item text:style-override="id1-3-2-2-7-3">
                <text:number>2.</text:number>
                <text:p text:style-name="al">Een aanvrager mag maximaal één keer per kwartaal een incidentele standplaats aanvragen. De aanvrager kan zelf een voorstel doen voor een locatie.</text:p>
              </text:list-item>
              <text:list-item text:style-override="id1-3-2-2-7-4">
                <text:number>3.</text:number>
                <text:p text:style-name="al">Het aanvragen van een incidentele standplaats garandeert niet dat een vergunning ook daadwerkelijk wordt verleend. De aanvraag moet in overeenstemming zijn met de APV en deze beleidsregels en meer in het bijzonder de in artikel 3 genoemde beoordelingscriteria.</text:p>
              </text:list-item>
            </text:list>
          </text:section>
          <text:section text:name="artikel_id1-3-2-2-8" text:style-name="artikel">
            <text:p text:style-name="artikel_kop_titel"><text:span text:style-name="artikel_kop_label">Artikel</text:span> <text:span text:style-name="artikel_kop_nr">8.</text:span> Voorwaarden innemen standplaats</text:p>
            <text:list text:style-name="id1-3-2-2-8-2">
              <text:list-item text:style-override="id1-3-2-2-8-2">
                <text:number>1.</text:number>
                <text:p text:style-name="al">Het college verleent uitsluitend een vergunning aan natuurlijke personen. Een vergunninghouder dient de standplaats persoonlijk in te nemen en mag de standplaats niet aan een ander afstaan of in gebruik geven, behoudens het gestelde onder de leden 2, 3 en 4. </text:p>
              </text:list-item>
              <text:list-item text:style-override="id1-3-2-2-8-3">
                <text:number>2.</text:number>
                <text:p text:style-name="al">Indien door ziekte de vergunninghouder zijn standplaats niet kan innemen, deelt hij dit schriftelijk mee aan het college. Vervanging bij plotselinge verhindering wordt mondeling aan het college gemeld, gevolgd door een schriftelijke bevestiging daarvan aan het college.</text:p>
              </text:list-item>
              <text:list-item text:style-override="id1-3-2-2-8-4">
                <text:number>3.</text:number>
                <text:p text:style-name="al">Wanneer een vergunninghouder is overleden, kan het college op aanvraag van zijn erven de vergunning overschrijven op naam van zijn echtgenoot, geregistreerd partner, meewerkend kind of mede-eigenaar. De vergunning geldt dan voor de resterende vergunningsduur.</text:p>
              </text:list-item>
              <text:list-item text:style-override="id1-3-2-2-8-5">
                <text:number>4.</text:number>
                <text:p text:style-name="al">De vergunninghouder voor een vaste standplaats mag zich eenmalig laten vervangen voor een periode van maximaal 6 aaneengesloten weken.</text:p>
              </text:list-item>
              <text:list-item text:style-override="id1-3-2-2-8-6">
                <text:number>5.</text:number>
                <text:p text:style-name="al">Indien de vergunninghouder van een vaste standplaats zijn standplaats 6 weken achtereenvolgend niet inneemt zonder schriftelijke opgaaf van redenen, kan de vergunning door het college worden ingetrokken.</text:p>
              </text:list-item>
              <text:list-item text:style-override="id1-3-2-2-8-7">
                <text:number>6.</text:number>
                <text:p text:style-name="al">De vergunninghouder mag zich op de standplaats laten bijstaan door derden.</text:p>
              </text:list-item>
            </text:list>
          </text:section>
          <text:section text:name="artikel_id1-3-2-2-9" text:style-name="artikel">
            <text:p text:style-name="artikel_kop_titel"><text:span text:style-name="artikel_kop_label">Artikel</text:span> <text:span text:style-name="artikel_kop_nr">9.</text:span> Omvang en gebruik van de standplaats</text:p>
            <text:list text:style-name="id1-3-2-2-9-2">
              <text:list-item text:style-override="id1-3-2-2-9-2">
                <text:number>1.</text:number>
                <text:p text:style-name="al">De oppervlakte van de in te nemen vaste standplaatslocatie, inclusief uitstallingen bedraagt ten hoogste 30 m2, mits kan worden voldaan aan de criteria in artikel 3 lid 1.</text:p>
              </text:list-item>
              <text:list-item text:style-override="id1-3-2-2-9-3">
                <text:number>2.</text:number>
                <text:p text:style-name="al">De oppervlakte van de in te nemen incidentele standplaatslocatie, inclusief uitstallingen bedraagt ten hoogste 10 m2, mits kan worden voldaan aan de criteria in artikel 3, lid 1.</text:p>
              </text:list-item>
              <text:list-item text:style-override="id1-3-2-2-9-4">
                <text:number>3.</text:number>
                <text:p text:style-name="al">Per standplaats zijn maximaal twee reclame-uitingen binnen de maximale afmetingen van de standplaats toegestaan.</text:p>
              </text:list-item>
              <text:list-item text:style-override="id1-3-2-2-9-5">
                <text:number>4.</text:number>
                <text:p text:style-name="al">De reclame-uitingen genoemd in het derde lid mogen maximaal 90 centimeter breed en 125 centimeter hoog zijn en mogen niet geplaatst worden op een verkeersonveilige plaats.</text:p>
              </text:list-item>
              <text:list-item text:style-override="id1-3-2-2-9-6">
                <text:number>5.</text:number>
                <text:p text:style-name="al">Een vergunninghouder mag objecten bij zijn standplaats plaatsen, mits deze binnen de maximale afmetingen van de standplaats worden geplaatst.</text:p>
              </text:list-item>
              <text:list-item text:style-override="id1-3-2-2-9-7">
                <text:number>6.</text:number>
                <text:p text:style-name="al">De objecten als genoemd in het vijfde lid mogen geen tafels, stoelen of banken zijn. Met uitzondering van maximaal twee statafels.</text:p>
              </text:list-item>
              <text:list-item text:style-override="id1-3-2-2-9-8">
                <text:number>7.</text:number>
                <text:p text:style-name="al">De vergunninghouder mag geen gebruik maken van luidsprekers, versterkers en andere middelen ter versterking van het geluid.</text:p>
              </text:list-item>
              <text:list-item text:style-override="id1-3-2-2-9-9">
                <text:number>8.</text:number>
                <text:p text:style-name="al">Het is in beginsel niet toegestaan bijbehorende (vracht-)voertuigen nabij de standplaats te parkeren anders dan tijdens de op- en afbouw, tenzij anders bepaald in de vergunning.</text:p>
              </text:list-item>
              <text:list-item text:style-override="id1-3-2-2-9-10">
                <text:number>9.</text:number>
                <text:p text:style-name="al">Als de objecten in het derde en vijfde lid buiten de aangewezen standplaatslocatie vallen of de standplaatshouder andere voorwerpen wil plaatsen, moet de standplaatshouder hiervoor een aparte vergunning aanvragen op grond van artikel 2:10 van de APV, dan wel toestemming hebben van de grondeigenaar, indien het een standplaats op particulier terrein betreft.</text:p>
              </text:list-item>
            </text:list>
          </text:section>
          <text:section text:name="artikel_id1-3-2-2-10" text:style-name="artikel">
            <text:p text:style-name="artikel_kop_titel"><text:span text:style-name="artikel_kop_label">Artikel</text:span> <text:span text:style-name="artikel_kop_nr">10.</text:span> Schoonhouden en ontruimen standplaats</text:p>
            <text:list text:style-name="id1-3-2-2-10-2">
              <text:list-item text:style-override="id1-3-2-2-10-2">
                <text:number>1.</text:number>
                <text:p text:style-name="al">De vergunninghouder zorgt ervoor dat zijn standplaats steeds een goed verzorgd aanzien biedt.</text:p>
              </text:list-item>
              <text:list-item text:style-override="id1-3-2-2-10-3">
                <text:number>2.</text:number>
                <text:p text:style-name="al">De vergunninghouder draagt zelf zorg voor de inzameling en afvoer van afval en levert de standplaats schoon op.</text:p>
              </text:list-item>
              <text:list-item text:style-override="id1-3-2-2-10-4">
                <text:number>3.</text:number>
                <text:p text:style-name="al">Aan het eind van elke dag moet de directe omgeving van de standplaats schoon opgeleverd en ontruimd worden. Is hier naar het oordeel van het college geen sprake van, dan wordt de locatie op kosten van de vergunninghouder door of in opdracht van de gemeente schoongemaakt.</text:p>
              </text:list-item>
              <text:list-item text:style-override="id1-3-2-2-10-5">
                <text:number>4.</text:number>
                <text:p text:style-name="al">Het in het vorige lid bepaalde ten aanzien van het dagelijks ontruimen van de standplaats is niet van toepassing op een seizoensgebonden standplaats. Daarvoor geldt dat de vergunninghouder zijn standplaats ontruimt na afloop van het in de vergunning vermelde seizoen. De verplichting om de standplaats en de directe omgeving van de standplaats schoon te houden, geldt uiteraard wel.</text:p>
              </text:list-item>
            </text:list>
          </text:section>
          <text:section text:name="artikel_id1-3-2-2-11" text:style-name="artikel">
            <text:p text:style-name="artikel_kop_titel"><text:span text:style-name="artikel_kop_label">Artikel</text:span> <text:span text:style-name="artikel_kop_nr">11.</text:span> Evenementen</text:p>
            <text:list text:style-name="id1-3-2-2-11-2">
              <text:list-item text:style-override="id1-3-2-2-11-2">
                <text:number>1.</text:number>
                <text:p text:style-name="al">Tijdens evenementen mag een standplaats waarvoor vergunning is verleend niet worden ingenomen, indien de evenementen en/of activiteiten plaatsvinden op de betreffende locatie, tenzij de vergunninghouder schriftelijk toestemming heeft van de organisator van het evenement/de activiteit.</text:p>
              </text:list-item>
              <text:list-item text:style-override="id1-3-2-2-11-3">
                <text:number>2.</text:number>
                <text:p text:style-name="al">Indien een organisatie een evenement organiseert en in de aanvraag ook standplaatsen opneemt, dan wordt dat geregeld via de evenementenvergunning en niet via dit standplaatsenbeleid.</text:p>
              </text:list-item>
              <text:list-item text:style-override="id1-3-2-2-11-4">
                <text:number>3.</text:number>
                <text:p text:style-name="al">Het college kan bij situaties als bedoeld in lid 1 van dit artikel besluiten een alternatieve dag of locatie aan te wijzen waarop de standplaatslocatie kan worden ingenomen.</text:p>
              </text:list-item>
            </text:list>
          </text:section>
          <text:section text:name="artikel_id1-3-2-2-12" text:style-name="artikel">
            <text:p text:style-name="artikel_kop_titel"><text:span text:style-name="artikel_kop_label">Artikel</text:span> <text:span text:style-name="artikel_kop_nr">12.</text:span> Tijdstip innemen standplaats</text:p>
            <text:list text:style-name="id1-3-2-2-12-2">
              <text:list-item text:style-override="id1-3-2-2-12-2">
                <text:number>1.</text:number>
                <text:p text:style-name="al">Een standplaatsvergunning op maandag tot en met donderdag en op zaterdag wordt verleend voor de tijd van 06:00 uur tot maximaal 22:00 uur.</text:p>
              </text:list-item>
              <text:list-item text:style-override="id1-3-2-2-12-3">
                <text:number>2.</text:number>
                <text:p text:style-name="al">Een standplaatsvergunning voor een zon- of feestdag wordt verleend voor de tijd van 13:00 uur tot maximaal 20:00 uur.</text:p>
              </text:list-item>
              <text:list-item text:style-override="id1-3-2-2-12-4">
                <text:number>3.</text:number>
                <text:p text:style-name="al">Binnen de tijden genoemd in lid 1 en 2 dient ook de op- en afbouw van de standplaats plaats te vinden.</text:p>
              </text:list-item>
            </text:list>
          </text:section>
          <text:section text:name="artikel_id1-3-2-2-13" text:style-name="artikel">
            <text:p text:style-name="artikel_kop_titel"><text:span text:style-name="artikel_kop_label">Artikel</text:span> <text:span text:style-name="artikel_kop_nr">13.</text:span> Tijdelijk andere locatie of dag of andere eindtijd</text:p>
            <text:list text:style-name="id1-3-2-2-13-2">
              <text:list-item text:style-override="id1-3-2-2-13-2">
                <text:number>1.</text:number>
                <text:p text:style-name="al">Het college kan, als dringende redenen of bijzondere omstandigheden dit noodzakelijk maken, in afwijking van de vergunning besluiten:</text:p>
                <text:list text:style-name="id1-3-2-2-13-2-3">
                  <text:list-item text:style-override="id1-3-2-2-13-2-3-1">
                    <text:number>a.</text:number>
                    <text:p text:style-name="al">tijdelijk een andere locatie of dag/periode aan te wijzen.</text:p>
                  </text:list-item>
                  <text:list-item text:style-override="id1-3-2-2-13-2-3-2">
                    <text:number>b.</text:number>
                    <text:p text:style-name="al">een eerdere begin- of eindtijd te bepalen voor het gebruik van de vaste of tijdelijke standplaats.</text:p>
                  </text:list-item>
                </text:list>
              </text:list-item>
              <text:list-item text:style-override="id1-3-2-2-13-3">
                <text:number>2.</text:number>
                <text:p text:style-name="al">Een besluit als bedoeld in het eerste lid onder a en/of b wordt tijdig aan vergunninghouder en eventuele belanghebbenden medegedeeld.</text:p>
              </text:list-item>
            </text:list>
          </text:section>
          <text:section text:name="artikel_id1-3-2-2-14" text:style-name="artikel">
            <text:p text:style-name="artikel_kop_titel"><text:span text:style-name="artikel_kop_label">Artikel</text:span> <text:span text:style-name="artikel_kop_nr">14.</text:span> Kosten</text:p>
            <text:p text:style-name="al">Voor het in behandeling nemen van een aanvraag voor een standplaatsvergunning zijn leges verschuldigd. De hoogte hiervan wordt jaarlijks vastgesteld in de legesverordening. De kosten voor het stroom- en waterverbruik en het gebruik van de standplaats (huur) worden per kwartaal in rekening gebracht bij de standplaatshouders. Deze kosten worden verrekend in de huursom. De gemeente kan (behalve leges) geen kosten in rekening brengen voor standplaatsen op particulier terrein.</text:p>
          </text:section>
          <text:section text:name="artikel_id1-3-2-2-15" text:style-name="artikel">
            <text:p text:style-name="artikel_kop_titel"><text:span text:style-name="artikel_kop_label">Artikel</text:span> <text:span text:style-name="artikel_kop_nr">15.</text:span> Overgangsbepaling</text:p>
            <text:list text:style-name="id1-3-2-2-15-2">
              <text:list-item text:style-override="id1-3-2-2-15-2">
                <text:number>1.</text:number>
                <text:p text:style-name="al">Op de vóór de inwerkingtreding van deze beleidsregels ingediende aanvragen waarop nog niet is beslist, zijn deze beleidsregels van toepassing.</text:p>
              </text:list-item>
              <text:list-item text:style-override="id1-3-2-2-15-3">
                <text:number>2.</text:number>
                <text:p text:style-name="al">Vergunningen voor bepaalde tijd die zijn verleend vóór de inwerkingtreding van deze beleidsregels blijven van kracht voor de in de vergunning genoemde duur.</text:p>
              </text:list-item>
              <text:list-item text:style-override="id1-3-2-2-15-4">
                <text:number>3.</text:number>
                <text:p text:style-name="al">Voor standplaatshouders met een vergunning voor 5 jaar wordt bij inwerkingtreding van deze beleidsregels de vergunning omgezet naar een vergunning voor 12 jaar (conform deze beleidsregels). Op die omzetting zijn de leden 6 tot en met 8 van artikel 6 niet van toepassing. Pas op het moment dat de termijn van de nieuwe vergunning is verstreken of tussentijds wordt ingetrokken, wordt er vastgesteld of er loting plaats moet vinden conform artikel 6 lid 6 tot en met 8 van deze beleidsregels.</text:p>
              </text:list-item>
            </text:list>
          </text:section>
          <text:section text:name="artikel_id1-3-2-2-16" text:style-name="artikel">
            <text:p text:style-name="artikel_kop_titel"><text:span text:style-name="artikel_kop_label">Artikel</text:span> <text:span text:style-name="artikel_kop_nr">16.</text:span> Inwerkingtreding en intrekking oude beleidsregels </text:p>
            <text:list text:style-name="id1-3-2-2-16-2">
              <text:list-item text:style-override="id1-3-2-2-16-2">
                <text:number>1.</text:number>
                <text:p text:style-name="al">Deze beleidsregels treden in werking op de eerste dag na bekendmaking.</text:p>
              </text:list-item>
              <text:list-item text:style-override="id1-3-2-2-16-3">
                <text:number>2.</text:number>
                <text:p text:style-name="al">Met ingang van de dag van inwerkingtreding van deze beleidsregels worden de Beleidsregels standplaatsen gemeente Zeewolde 2024 ingetrokken.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Standplaatsen gemeente Zeewolde 2026. </text:p>
          </text:section>
        </text:section>
        <text:section text:name="regeling-sluiting_id1-3-2-3" text:style-name="regeling-sluiting">
          <text:section text:name="ondertekening_id1-3-2-3-1">
            <text:p><text:span text:style-name="functie">Aldus vastgesteld in de vergadering van het college van burgemeester en wethouders van 3 februari 2026. </text:span></text:p>
          </text:section>
          <text:section text:name="ondertekening_id1-3-2-3-2">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70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titel 4.3 van de Algemene wet bestuursrecht]|[1.0:c:BWBR0005537&amp;titeldeel=4.3&amp;g=2026-01-01</meta:user-defined>
    <meta:user-defined meta:name="DC.source">artikel 5:17 van de Algemene plaatselijke verordening gemeente Zeewolde 2024]|[https://lokaleregelgeving.overheid.nl/CVDR713602/3#hoofdstuk_5._paragraaf_4._artikel_5:17</meta:user-defined>
    <meta:user-defined meta:name="DC.source">artikel 5:18 van de Algemene plaatselijke verordening gemeente Zeewolde 2024]|[https://lokaleregelgeving.overheid.nl/CVDR713602/3#hoofdstuk_5._paragraaf_4._artikel_5:18</meta:user-defined>
    <meta:user-defined meta:name="DC.source">artikel 5:19 van de Algemene plaatselijke verordening gemeente Zeewolde 2024]|[https://lokaleregelgeving.overheid.nl/CVDR713602/3#hoofdstuk_5._paragraaf_4._artikel_5:19</meta:user-defined>
    <meta:user-defined meta:name="DC.source">artikel 5:20 van de Algemene plaatselijke verordening gemeente Zeewolde 2024]|[https://lokaleregelgeving.overheid.nl/CVDR713602/3#hoofdstuk_5._paragraaf_4._artikel_5:20</meta:user-defined>
    <meta:user-defined meta:name="OVERHEIDop.referentienummer">V383</meta:user-defined>
    <meta:user-defined meta:name="DCTERMS.alternative">Beleidsregels Standplaatsen gemeente Zeewolde 2026</meta:user-defined>
    <dc:language>nl</dc:language>
    <meta:user-defined meta:name="OVERHEIDop.locatietype/OVERHEIDop.gebiedsmarkering">Gemeente</meta:user-defined>
    <meta:user-defined meta:name="DC.title">Beleidsregels standplaatsen gemeente Zeewolde 2026</meta:user-defined>
    <meta:user-defined meta:name="DCTERMS.W3CDTF/DCTERMS.available">2026-02-20</meta:user-defined>
    <meta:user-defined meta:name="DCTERMS.W3CDTF/OVERHEIDop.jaargang">2026</meta:user-defined>
    <meta:user-defined meta:name="OVERHEIDop.publicationIssue">77027</meta:user-defined>
    <meta:user-defined meta:name="OVERHEIDop.betreftRegeling">CVDR757375_1</meta:user-defined>
    <meta:user-defined meta:name="xs:date/OVERHEIDop.startdatum">2026-02-21</meta:user-defined>
    <meta:user-defined meta:name="OVERHEIDop.GmbID/DC.identifier">gmb-2026-77027</meta:user-defined>
    <meta:user-defined meta:name="OVERHEIDop.versieInformatie"/>
  </office:meta>
</office:document-meta>
</file>