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msstraat 50-1 1079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aan de achterzijde met behoud van bestemming daarvan tot één woning</text:p>
            <text:p text:style-name="common-al">Besluit: verleend</text:p>
            <text:p text:style-name="common-al">Besluit verzonden op: 17-02-2026</text:p>
            <text:p text:style-name="common-al">Zaakadres: Eemsstraat 50-1 1079TJ Amsterdam</text:p>
            <text:p text:style-name="common-al">Zaaknummer: Z2025-054513</text:p>
            <text:p text:style-name="common-al">DSO-nummer: 20251219019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0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3</meta:user-defined>
    <meta:user-defined meta:name="DCTERMS.abstract">maken van een dakterras aan de achterzijde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msstraat 50-1 1079TJ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22</meta:user-defined>
    <meta:user-defined meta:name="OVERHEIDop.GmbID/DC.identifier">gmb-2026-77022</meta:user-defined>
    <meta:user-defined meta:name="OVERHEIDop.versieInformatie"/>
  </office:meta>
</office:document-meta>
</file>