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ronde 26, 1991 HK Velserbroek,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Floraronde 26, 1991 HK Velserbroek, plaatsen dakkapellen (voor- e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rbroek</text:span>
          </text:p>
            <text:p text:style-name="common-al">04533944769, Floraronde 26, 1991 HK Velserbroek, plaatsen dakkapellen (voor- en achterkant) (17-02-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44769" xlink:type="simple">https://eloket.velsen.nl/o/search?q=04533944769</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702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2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2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44769</meta:user-defined>
    <dc:language>nl</dc:language>
    <meta:user-defined meta:name="OVERHEIDop.locatietype/OVERHEIDop.gebiedsmarkering">Punt</meta:user-defined>
    <meta:user-defined meta:name="DC.title">Verleende omgevingsvergunning Floraronde 26, 1991 HK Velserbroek, plaatsen dakkapellen (voor- en achterkant)</meta:user-defined>
    <meta:user-defined meta:name="DCTERMS.W3CDTF/DCTERMS.available">2026-02-19</meta:user-defined>
    <meta:user-defined meta:name="DCTERMS.W3CDTF/OVERHEIDop.jaargang">2026</meta:user-defined>
    <meta:user-defined meta:name="OVERHEIDop.publicationIssue">77020</meta:user-defined>
    <meta:user-defined meta:name="OVERHEIDop.GmbID/DC.identifier">gmb-2026-77020</meta:user-defined>
    <meta:user-defined meta:name="OVERHEIDop.versieInformatie"/>
  </office:meta>
</office:document-meta>
</file>