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(spoorlijn Haarlem-Leiden) in Lisse, het uitvoeren van werkzaamheden om een niet beveiligde overweg te beveiligen. Kenmerk Z2026-0000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werkzaamheden om een niet beveiligde overweg te beveiligen.</text:p>
            <text:p text:style-name="common-al">
            <text:span text:style-name="nadrukcur">Datum ontvangst:</text:span>1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0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8</meta:user-defined>
    <dc:language>nl</dc:language>
    <meta:user-defined meta:name="OVERHEIDop.locatietype/OVERHEIDop.gebiedsmarkering">Vlak</meta:user-defined>
    <meta:user-defined meta:name="DC.title">Nieuwe aanvraag omgevingsvergunning, Loosterweg Noord (spoorlijn Haarlem-Leiden) in Lisse, het uitvoeren van werkzaamheden om een niet beveiligde overweg te beveiligen. Kenmerk Z2026-00000428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19</meta:user-defined>
    <meta:user-defined meta:name="OVERHEIDop.GmbID/DC.identifier">gmb-2026-77019</meta:user-defined>
    <meta:user-defined meta:name="OVERHEIDop.versieInformatie"/>
  </office:meta>
</office:document-meta>
</file>