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12 2011ST Haarlem, 0392-2025-0183897, het behouden van de winkelfunctie op de begane grond en het realiseren van woningen op de verdiepingen van het pand en het plaatsen van dakterrassen, verzonden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70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3897</meta:user-defined>
    <meta:user-defined meta:name="DCTERMS.abstract">het behouden van de winkelfunctie op de begane grond en het realiseren van woningen op de verdiepingen van het pand en het plaatsen va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12 2011ST Haarlem, 0392-2025-0183897, het behouden van de winkelfunctie op de begane grond en het realiseren van woningen op de verdiepingen van het pand en het plaatsen van dakterrassen, verzonden 17-02-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15</meta:user-defined>
    <meta:user-defined meta:name="OVERHEIDop.GmbID/DC.identifier">gmb-2026-77015</meta:user-defined>
    <meta:user-defined meta:name="OVERHEIDop.versieInformatie"/>
  </office:meta>
</office:document-meta>
</file>