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Overvliet 178, 3545NH Utrecht, GU-Z2026-0045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14</text:p>
            <text:p text:style-name="common-al">Toelichting: het wijzigen van de brandcompartimentering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0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14</meta:user-defined>
    <meta:user-defined meta:name="DCTERMS.abstract">Toelichting: 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Overvliet 178, 3545NH Utrecht, GU-Z2026-0045714</meta:user-defined>
    <meta:user-defined meta:name="OVERHEIDop.datumEindeReactietermijn">2026-04-10</meta:user-defined>
    <meta:user-defined meta:name="OVERHEIDop.terinzageleggingBG">https://jeleefomgeving.nl/inzien/002220647/fea0dd46-3a6a-49af-bd84-670ac9240b0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4</meta:user-defined>
    <meta:user-defined meta:name="OVERHEIDop.GmbID/DC.identifier">gmb-2026-77014</meta:user-defined>
    <meta:user-defined meta:name="OVERHEIDop.versieInformatie"/>
  </office:meta>
</office:document-meta>
</file>