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slopen van twee stallen, het bouwen van één nieuwe jongveestal/machineberging, het wijzigen van de bestrating en het toevoegen van een wadi, Voske 10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slopen van twee stallen, het bouwen van één nieuwe jongveestal/machineberging, het wijzigen van de bestrating en het toevoegen van een wadi op het adres Voske 10, 5111 PE Baarle-Nassau, Verzoeklocatie 2025101000727. Verzenddatum besluit 17-02-2026 (11234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70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234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slopen van twee stallen, het bouwen van één nieuwe jongveestal/machineberging, het wijzigen van de bestrating en het toevoegen van een wadi, Voske 10 Baarle-Nassau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13</meta:user-defined>
    <meta:user-defined meta:name="OVERHEIDop.GmbID/DC.identifier">gmb-2026-77013</meta:user-defined>
    <meta:user-defined meta:name="OVERHEIDop.versieInformatie"/>
  </office:meta>
</office:document-meta>
</file>