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met betrekking tot De Gloep te Exloo</text:p>
      <text:section text:name="regeling_id1-3-2" text:style-name="regeling">
        <text:section text:name="aanhef_id1-3-2-1" text:style-name="aanhef">
          <text:section text:name="preambule_id1-3-2-1-1" text:style-name="preambule">
            <text:p text:style-name="al">De gemeente Borger-Odoorn heeft met <text:span text:style-name="nadrukvet">MM Vastgoed en SD Projecten </text:span>(hierna “de ontwikkelaar”) op <text:span text:style-name="nadrukvet">10-02-2026</text:span> een anterieure overeenkomst gesloten in het kader van artikel 13.22 OW (omgevingswet).</text:p>
            <text:p text:style-name="al"/>
            <text:p text:style-name="al">De overeenkomst heeft betrekking op de percelen kadastraal bekend gemeente Odoorn, sectie I, nummers 1684, 1695 en aangrenzende percelen, geheel dan wel gedeeltelijk (hierna “het plangebied”). De ontwikkelaar is voornemens om in het plangebied <text:span text:style-name="nadrukvet">22</text:span> wooneenheden te realiseren.</text:p>
            <text:p text:style-name="al"/>
            <text:p text:style-name="al">De ontwikkelaar heeft zich bereid verklaard de eventueel uit het bouwplan voortkomende nadeelcompensatie te compenseren en draagt de door de gemeente te maken kosten ten behoeve van de realisatie van het bouwplan.</text:p>
            <text:p text:style-name="al"/>
            <text:p text:style-name="al">Tegen de gesloten anterieure overeenkomst en deze zakelijke beschrijving van de inhoud van de overeenkomst kunnen geen zienswijzen, bezwaren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0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Gemeente Borger-Odoorn, anterieure overeenkomst met betrekking tot De Gloep te Exloo</meta:user-defined>
    <meta:user-defined meta:name="DCTERMS.W3CDTF/DCTERMS.available">2026-02-19</meta:user-defined>
    <meta:user-defined meta:name="DCTERMS.W3CDTF/OVERHEIDop.jaargang">2026</meta:user-defined>
    <meta:user-defined meta:name="OVERHEIDop.publicationIssue">77012</meta:user-defined>
    <meta:user-defined meta:name="OVERHEIDop.GmbID/DC.identifier">gmb-2026-77012</meta:user-defined>
    <meta:user-defined meta:name="OVERHEIDop.versieInformatie"/>
  </office:meta>
</office:document-meta>
</file>