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festival 2026, Bethlehems Kerkplein 35B (zaaknummer 26062-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ntebierfestival 2026 op <text:span text:style-name="nadrukvet">5 april 2026</text:span>, locatie <text:span text:style-name="nadrukvet">Bethlehemskerkplein 35B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00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0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ntebierfestival 2026, Bethlehems Kerkplein 35B (zaaknummer 26062-2026)</meta:user-defined>
    <meta:user-defined meta:name="DCTERMS.W3CDTF/DCTERMS.available">2026-02-19</meta:user-defined>
    <meta:user-defined meta:name="DCTERMS.W3CDTF/OVERHEIDop.jaargang">2026</meta:user-defined>
    <meta:user-defined meta:name="OVERHEIDop.publicationIssue">77003</meta:user-defined>
    <meta:user-defined meta:name="OVERHEIDop.GmbID/DC.identifier">gmb-2026-77003</meta:user-defined>
    <meta:user-defined meta:name="OVERHEIDop.versieInformatie"/>
  </office:meta>
</office:document-meta>
</file>